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officeooo:rsid="001f813b" officeooo:paragraph-rsid="001f813b"/>
    </style:style>
    <style:style style:name="P2" style:family="paragraph" style:parent-style-name="Header">
      <style:text-properties officeooo:rsid="0362533c" officeooo:paragraph-rsid="0362533c"/>
    </style:style>
    <style:style style:name="P3" style:family="paragraph" style:parent-style-name="Header">
      <style:text-properties officeooo:rsid="0362533c" officeooo:paragraph-rsid="036535fa"/>
    </style:style>
    <style:style style:name="P4" style:family="paragraph" style:parent-style-name="Header">
      <style:text-properties officeooo:rsid="0362533c" officeooo:paragraph-rsid="036358e7"/>
    </style:style>
    <style:style style:name="P5" style:family="paragraph" style:parent-style-name="Header">
      <style:text-properties officeooo:rsid="0362533c" officeooo:paragraph-rsid="03db066b"/>
    </style:style>
    <style:style style:name="P6" style:family="paragraph" style:parent-style-name="Header">
      <style:text-properties officeooo:rsid="0362533c" officeooo:paragraph-rsid="041a3a78"/>
    </style:style>
    <style:style style:name="P7" style:family="paragraph" style:parent-style-name="Header">
      <style:text-properties officeooo:rsid="0427602d" officeooo:paragraph-rsid="0427602d"/>
    </style:style>
    <style:style style:name="P8" style:family="paragraph" style:parent-style-name="Header">
      <style:text-properties officeooo:rsid="0427602d" officeooo:paragraph-rsid="0429064a"/>
    </style:style>
    <style:style style:name="P9" style:family="paragraph" style:parent-style-name="Header">
      <style:text-properties officeooo:rsid="0427602d" officeooo:paragraph-rsid="042b5b51"/>
    </style:style>
    <style:style style:name="P10" style:family="paragraph" style:parent-style-name="Header">
      <style:text-properties officeooo:rsid="0427602d" officeooo:paragraph-rsid="042eccde"/>
    </style:style>
    <style:style style:name="P11" style:family="paragraph" style:parent-style-name="Header">
      <style:text-properties officeooo:rsid="0427602d" officeooo:paragraph-rsid="04313ef1"/>
    </style:style>
    <style:style style:name="P12" style:family="paragraph" style:parent-style-name="Header">
      <style:text-properties officeooo:rsid="0427602d" officeooo:paragraph-rsid="043184e8"/>
    </style:style>
    <style:style style:name="P13" style:family="paragraph" style:parent-style-name="Header">
      <style:text-properties officeooo:rsid="01cc6974" officeooo:paragraph-rsid="01cc6974"/>
    </style:style>
    <style:style style:name="P14" style:family="paragraph" style:parent-style-name="Text_20_body">
      <style:paragraph-properties fo:text-align="end" style:justify-single-word="false"/>
      <style:text-properties officeooo:paragraph-rsid="01cc6974"/>
    </style:style>
    <style:style style:name="P15" style:family="paragraph" style:parent-style-name="Text_20_body">
      <style:text-properties officeooo:paragraph-rsid="01cc6974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master-page-name="Annexes_20_1">
      <style:paragraph-properties style:page-number="auto" fo:break-before="page"/>
    </style:style>
    <style:style style:name="P18" style:family="paragraph" style:parent-style-name="Text_20_body">
      <style:text-properties officeooo:rsid="0017fddb"/>
    </style:style>
    <style:style style:name="P19" style:family="paragraph" style:parent-style-name="Text_20_body">
      <style:text-properties officeooo:rsid="002965e3"/>
    </style:style>
    <style:style style:name="P20" style:family="paragraph" style:parent-style-name="Text_20_body" style:list-style-name="L1"/>
    <style:style style:name="P21" style:family="paragraph" style:parent-style-name="Text_20_body">
      <style:text-properties officeooo:rsid="0023b168"/>
    </style:style>
    <style:style style:name="P22" style:family="paragraph" style:parent-style-name="Text_20_body">
      <style:text-properties officeooo:rsid="0023b168" officeooo:paragraph-rsid="01c91428"/>
    </style:style>
    <style:style style:name="P23" style:family="paragraph" style:parent-style-name="Text_20_body" style:list-style-name="L2">
      <style:text-properties officeooo:paragraph-rsid="01cc6974"/>
    </style:style>
    <style:style style:name="P24" style:family="paragraph" style:parent-style-name="Text_20_body">
      <style:text-properties fo:font-style="normal" fo:font-weight="normal" officeooo:paragraph-rsid="01cc6974" style:font-style-asian="normal" style:font-weight-asian="normal" style:font-style-complex="normal" style:font-weight-complex="normal"/>
    </style:style>
    <style:style style:name="P25" style:family="paragraph" style:parent-style-name="Text_20_body">
      <style:text-properties officeooo:rsid="0028083a"/>
    </style:style>
    <style:style style:name="P26" style:family="paragraph" style:parent-style-name="Text_20_body">
      <style:text-properties officeooo:rsid="03ce2276"/>
    </style:style>
    <style:style style:name="P27" style:family="paragraph" style:parent-style-name="Text_20_body">
      <style:text-properties fo:font-weight="normal" officeooo:rsid="0023b168" style:font-weight-asian="normal" style:font-weight-complex="normal"/>
    </style:style>
    <style:style style:name="P28" style:family="paragraph" style:parent-style-name="Text_20_body">
      <style:text-properties fo:font-weight="normal" officeooo:rsid="03da83a7" style:font-weight-asian="normal" style:font-weight-complex="normal"/>
    </style:style>
    <style:style style:name="P29" style:family="paragraph" style:parent-style-name="Text_20_body">
      <style:text-properties officeooo:rsid="03dd8048"/>
    </style:style>
    <style:style style:name="P30" style:family="paragraph" style:parent-style-name="Text_20_body" style:list-style-name="L3">
      <style:text-properties officeooo:rsid="01ce4e07" officeooo:paragraph-rsid="01ce4e07"/>
    </style:style>
    <style:style style:name="P31" style:family="paragraph" style:parent-style-name="Text_20_body" style:list-style-name="L3">
      <style:text-properties officeooo:rsid="01ce4e07" officeooo:paragraph-rsid="01d3590f"/>
    </style:style>
    <style:style style:name="P32" style:family="paragraph" style:parent-style-name="Text_20_body" style:list-style-name="L3">
      <style:text-properties officeooo:rsid="01ce4e07" officeooo:paragraph-rsid="01d4108e"/>
    </style:style>
    <style:style style:name="P33" style:family="paragraph" style:parent-style-name="Text_20_body" style:list-style-name="L3">
      <style:text-properties officeooo:rsid="01ce4e07" officeooo:paragraph-rsid="01d72c42"/>
    </style:style>
    <style:style style:name="P34" style:family="paragraph" style:parent-style-name="Text_20_body" style:list-style-name="L3">
      <style:text-properties officeooo:rsid="01ce4e07" officeooo:paragraph-rsid="01d7d1ad"/>
    </style:style>
    <style:style style:name="P35" style:family="paragraph" style:parent-style-name="Text_20_body" style:list-style-name="L3">
      <style:text-properties officeooo:rsid="01ce4e07" officeooo:paragraph-rsid="01d94086"/>
    </style:style>
    <style:style style:name="P36" style:family="paragraph" style:parent-style-name="Text_20_body" style:list-style-name="L3">
      <style:text-properties officeooo:rsid="01ce4e07" officeooo:paragraph-rsid="01d963d8"/>
    </style:style>
    <style:style style:name="P37" style:family="paragraph" style:parent-style-name="Text_20_body">
      <style:text-properties officeooo:rsid="01ce4e07" officeooo:paragraph-rsid="01d963d8"/>
    </style:style>
    <style:style style:name="P38" style:family="paragraph" style:parent-style-name="Text_20_body" style:list-style-name="L3">
      <style:text-properties officeooo:rsid="01cfc85a" officeooo:paragraph-rsid="01cfc85a"/>
    </style:style>
    <style:style style:name="P39" style:family="paragraph" style:parent-style-name="Text_20_body" style:list-style-name="L3">
      <style:text-properties officeooo:rsid="01cfc85a" officeooo:paragraph-rsid="01d2b7d3"/>
    </style:style>
    <style:style style:name="P40" style:family="paragraph" style:parent-style-name="Text_20_body" style:list-style-name="L3">
      <style:text-properties officeooo:rsid="01cfc85a" officeooo:paragraph-rsid="01d319da"/>
    </style:style>
    <style:style style:name="P41" style:family="paragraph" style:parent-style-name="Text_20_body" style:list-style-name="L3">
      <style:text-properties officeooo:rsid="01cfc85a" officeooo:paragraph-rsid="01d3590f"/>
    </style:style>
    <style:style style:name="P42" style:family="paragraph" style:parent-style-name="Text_20_body" style:list-style-name="L3">
      <style:text-properties officeooo:rsid="01cfc85a" officeooo:paragraph-rsid="01d4108e"/>
    </style:style>
    <style:style style:name="P43" style:family="paragraph" style:parent-style-name="Text_20_body" style:list-style-name="L3">
      <style:text-properties officeooo:rsid="01cfc85a" officeooo:paragraph-rsid="01d72c42"/>
    </style:style>
    <style:style style:name="P44" style:family="paragraph" style:parent-style-name="Text_20_body" style:list-style-name="L3">
      <style:text-properties officeooo:rsid="01cfc85a" officeooo:paragraph-rsid="01d7d1ad"/>
    </style:style>
    <style:style style:name="P45" style:family="paragraph" style:parent-style-name="Text_20_body" style:list-style-name="L3">
      <style:text-properties officeooo:rsid="01cfc85a" officeooo:paragraph-rsid="01d94086"/>
    </style:style>
    <style:style style:name="P46" style:family="paragraph" style:parent-style-name="Text_20_body" style:list-style-name="L3">
      <style:text-properties officeooo:rsid="01cfc85a" officeooo:paragraph-rsid="01d963d8"/>
    </style:style>
    <style:style style:name="P47" style:family="paragraph" style:parent-style-name="Text_20_body">
      <style:text-properties officeooo:rsid="01cfc85a" officeooo:paragraph-rsid="01d94086"/>
    </style:style>
    <style:style style:name="P48" style:family="paragraph" style:parent-style-name="Text_20_body">
      <style:text-properties officeooo:paragraph-rsid="01cc6974"/>
    </style:style>
    <style:style style:name="P49" style:family="paragraph" style:parent-style-name="Text_20_body" style:list-style-name="L4"/>
    <style:style style:name="P50" style:family="paragraph" style:parent-style-name="Text_20_body" style:list-style-name="L4">
      <style:text-properties officeooo:paragraph-rsid="01d319da"/>
    </style:style>
    <style:style style:name="P51" style:family="paragraph" style:parent-style-name="Text_20_body">
      <style:text-properties officeooo:paragraph-rsid="01d3590f"/>
    </style:style>
    <style:style style:name="P52" style:family="paragraph" style:parent-style-name="Text_20_body">
      <style:text-properties officeooo:paragraph-rsid="01d4108e"/>
    </style:style>
    <style:style style:name="P53" style:family="paragraph" style:parent-style-name="Text_20_body">
      <style:text-properties officeooo:paragraph-rsid="01d5dd06"/>
    </style:style>
    <style:style style:name="P54" style:family="paragraph" style:parent-style-name="Text_20_body">
      <style:text-properties officeooo:paragraph-rsid="01d72c42"/>
    </style:style>
    <style:style style:name="P55" style:family="paragraph" style:parent-style-name="Text_20_body">
      <style:text-properties officeooo:paragraph-rsid="01d7d1ad"/>
    </style:style>
    <style:style style:name="P56" style:family="paragraph" style:parent-style-name="Text_20_body">
      <style:text-properties officeooo:paragraph-rsid="01d94086"/>
    </style:style>
    <style:style style:name="P57" style:family="paragraph" style:parent-style-name="Text_20_body">
      <style:text-properties officeooo:paragraph-rsid="01d963d8"/>
    </style:style>
    <style:style style:name="P58" style:family="paragraph" style:parent-style-name="Text_20_body" style:master-page-name="Annexes_20_2">
      <style:paragraph-properties style:page-number="auto" fo:break-before="page"/>
    </style:style>
    <style:style style:name="P59" style:family="paragraph" style:parent-style-name="Text_20_body" style:master-page-name="Annexes_20_29">
      <style:paragraph-properties style:page-number="auto" fo:break-before="page"/>
      <style:text-properties officeooo:paragraph-rsid="01cc6974"/>
    </style:style>
    <style:style style:name="P60" style:family="paragraph" style:parent-style-name="Text_20_body" style:master-page-name="Annexes_20_30">
      <style:paragraph-properties style:page-number="auto" fo:break-before="page"/>
      <style:text-properties officeooo:paragraph-rsid="01cc6974"/>
    </style:style>
    <style:style style:name="P61" style:family="paragraph" style:parent-style-name="Text_20_body" style:master-page-name="Annexes_20_31">
      <style:paragraph-properties style:page-number="auto" fo:break-before="page"/>
      <style:text-properties officeooo:paragraph-rsid="01cc6974"/>
    </style:style>
    <style:style style:name="P62" style:family="paragraph" style:parent-style-name="Text_20_body" style:master-page-name="Annexes_20_32">
      <style:paragraph-properties style:page-number="auto" fo:break-before="page"/>
      <style:text-properties officeooo:paragraph-rsid="01cc6974"/>
    </style:style>
    <style:style style:name="P63" style:family="paragraph" style:parent-style-name="Text_20_body" style:master-page-name="Annexes_20_3">
      <style:paragraph-properties style:page-number="auto" fo:break-before="page"/>
    </style:style>
    <style:style style:name="P64" style:family="paragraph" style:parent-style-name="Text_20_body" style:master-page-name="Annexes_20_4">
      <style:paragraph-properties style:page-number="auto" fo:break-before="page"/>
    </style:style>
    <style:style style:name="P65" style:family="paragraph" style:parent-style-name="Text_20_body" style:master-page-name="Annexes_20_5">
      <style:paragraph-properties style:page-number="auto" fo:break-before="page"/>
    </style:style>
    <style:style style:name="P66" style:family="paragraph" style:parent-style-name="Text_20_body" style:master-page-name="Annexes_20_6">
      <style:paragraph-properties style:page-number="auto" fo:break-before="page"/>
    </style:style>
    <style:style style:name="P67" style:family="paragraph" style:parent-style-name="Text_20_body" style:master-page-name="Annexes_20_7">
      <style:paragraph-properties style:page-number="auto" fo:break-before="page"/>
    </style:style>
    <style:style style:name="P68" style:family="paragraph" style:parent-style-name="Text_20_body" style:master-page-name="Annexes_20_8">
      <style:paragraph-properties style:page-number="auto" fo:break-before="page"/>
    </style:style>
    <style:style style:name="P69" style:family="paragraph" style:parent-style-name="Text_20_body" style:master-page-name="Annexes_20_10">
      <style:paragraph-properties style:page-number="auto" fo:break-before="page"/>
    </style:style>
    <style:style style:name="P70" style:family="paragraph" style:parent-style-name="Text_20_body" style:master-page-name="Annexes_20_15">
      <style:paragraph-properties style:page-number="auto" fo:break-before="page"/>
    </style:style>
    <style:style style:name="P71" style:family="paragraph" style:parent-style-name="Text_20_body" style:master-page-name="Annexes_20_16">
      <style:paragraph-properties style:page-number="auto" fo:break-before="page"/>
    </style:style>
    <style:style style:name="P72" style:family="paragraph" style:parent-style-name="Text_20_body" style:master-page-name="Annexes_20_17">
      <style:paragraph-properties style:page-number="auto" fo:break-before="page"/>
    </style:style>
    <style:style style:name="P73" style:family="paragraph" style:parent-style-name="Text_20_body" style:master-page-name="Annexes_20_18">
      <style:paragraph-properties style:page-number="auto" fo:break-before="page"/>
    </style:style>
    <style:style style:name="P74" style:family="paragraph" style:parent-style-name="Text_20_body" style:master-page-name="Annexes_20_21">
      <style:paragraph-properties style:page-number="auto" fo:break-before="page"/>
    </style:style>
    <style:style style:name="P75" style:family="paragraph" style:parent-style-name="Text_20_body" style:master-page-name="Annexes_20_22">
      <style:paragraph-properties style:page-number="auto" fo:break-before="page"/>
    </style:style>
    <style:style style:name="P76" style:family="paragraph" style:parent-style-name="Text_20_body" style:master-page-name="Annexes_20_23">
      <style:paragraph-properties style:page-number="auto" fo:break-before="page"/>
    </style:style>
    <style:style style:name="P77" style:family="paragraph" style:parent-style-name="Text_20_body" style:master-page-name="Annexes_20_24">
      <style:paragraph-properties style:page-number="auto" fo:break-before="page"/>
    </style:style>
    <style:style style:name="P78" style:family="paragraph" style:parent-style-name="Text_20_body" style:master-page-name="Annexes_20_25">
      <style:paragraph-properties style:page-number="auto" fo:break-before="page"/>
    </style:style>
    <style:style style:name="P79" style:family="paragraph" style:parent-style-name="Text_20_body" style:master-page-name="Annexes_20_26">
      <style:paragraph-properties style:page-number="auto" fo:break-before="page"/>
    </style:style>
    <style:style style:name="P80" style:family="paragraph" style:parent-style-name="Text_20_body" style:master-page-name="Annexes_20_27">
      <style:paragraph-properties style:page-number="auto" fo:break-before="page"/>
    </style:style>
    <style:style style:name="P81" style:family="paragraph" style:parent-style-name="Text_20_body" style:master-page-name="Annexes_20_28">
      <style:paragraph-properties style:page-number="auto" fo:break-before="page"/>
    </style:style>
    <style:style style:name="P82" style:family="paragraph">
      <loext:graphic-properties draw:fill="none" draw:fill-color="#ffffff"/>
    </style:style>
    <style:style style:name="P83" style:family="paragraph">
      <style:paragraph-properties fo:text-align="end"/>
    </style:style>
    <style:style style:name="P84" style:family="paragraph">
      <loext:graphic-properties draw:fill="none" draw:fill-color="#ffffff"/>
      <style:paragraph-properties fo:text-align="end"/>
    </style:style>
    <style:style style:name="T1" style:family="text">
      <style:text-properties officeooo:rsid="03caa8d8"/>
    </style:style>
    <style:style style:name="T2" style:family="text">
      <style:text-properties officeooo:rsid="03cc52a9"/>
    </style:style>
    <style:style style:name="T3" style:family="text">
      <style:text-properties officeooo:rsid="03625b3b"/>
    </style:style>
    <style:style style:name="T4" style:family="text">
      <style:text-properties officeooo:rsid="036358e7"/>
    </style:style>
    <style:style style:name="T5" style:family="text">
      <style:text-properties officeooo:rsid="03db066b"/>
    </style:style>
    <style:style style:name="T6" style:family="text">
      <style:text-properties officeooo:rsid="041a3a78"/>
    </style:style>
    <style:style style:name="T7" style:family="text">
      <style:text-properties officeooo:rsid="0429064a"/>
    </style:style>
    <style:style style:name="T8" style:family="text">
      <style:text-properties officeooo:rsid="042b5b51"/>
    </style:style>
    <style:style style:name="T9" style:family="text">
      <style:text-properties officeooo:rsid="042eccde"/>
    </style:style>
    <style:style style:name="T10" style:family="text">
      <style:text-properties officeooo:rsid="04313ef1"/>
    </style:style>
    <style:style style:name="T11" style:family="text">
      <style:text-properties officeooo:rsid="043184e8"/>
    </style:style>
    <style:style style:name="T12" style:family="text">
      <style:text-properties officeooo:rsid="01cd16e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3b168" style:font-weight-asian="normal" style:font-weight-complex="normal"/>
    </style:style>
    <style:style style:name="T15" style:family="text">
      <style:text-properties fo:font-weight="normal" officeooo:rsid="04313ef1" style:font-weight-asian="normal" style:font-weight-complex="normal"/>
    </style:style>
    <style:style style:name="T16" style:family="text">
      <style:text-properties fo:font-weight="normal" officeooo:rsid="02b601ae" style:font-weight-asian="normal" style:font-weight-complex="normal"/>
    </style:style>
    <style:style style:name="T17" style:family="text">
      <style:text-properties fo:font-weight="normal" officeooo:rsid="0357cbed" style:font-weight-asian="normal" style:font-weight-complex="normal"/>
    </style:style>
    <style:style style:name="T18" style:family="text">
      <style:text-properties fo:font-weight="normal" officeooo:rsid="033371f2" style:font-weight-asian="normal" style:font-weight-complex="normal"/>
    </style:style>
    <style:style style:name="T19" style:family="text">
      <style:text-properties fo:font-weight="normal" officeooo:rsid="035d89b1" style:font-weight-asian="normal" style:font-weight-complex="normal"/>
    </style:style>
    <style:style style:name="T20" style:family="text">
      <style:text-properties fo:font-weight="normal" officeooo:rsid="035ecbc9" style:font-weight-asian="normal" style:font-weight-complex="normal"/>
    </style:style>
    <style:style style:name="T21" style:family="text">
      <style:text-properties fo:font-weight="normal" officeooo:rsid="044e343a" style:font-weight-asian="normal" style:font-weight-complex="normal"/>
    </style:style>
    <style:style style:name="T22" style:family="text">
      <style:text-properties fo:font-weight="normal" officeooo:rsid="019d5642" style:font-weight-asian="normal" style:font-weight-complex="normal"/>
    </style:style>
    <style:style style:name="T23" style:family="text">
      <style:text-properties fo:font-weight="normal" officeooo:rsid="03db066b" style:font-weight-asian="normal" style:font-weight-complex="normal"/>
    </style:style>
    <style:style style:name="T24" style:family="text">
      <style:text-properties fo:font-weight="normal" officeooo:rsid="03dc6c7b" style:font-weight-asian="normal" style:font-weight-complex="normal"/>
    </style:style>
    <style:style style:name="T25" style:family="text">
      <style:text-properties fo:font-weight="normal" officeooo:rsid="00b4633d" style:font-weight-asian="normal" style:font-weight-complex="normal"/>
    </style:style>
    <style:style style:name="T26" style:family="text">
      <style:text-properties fo:font-weight="normal" officeooo:rsid="0427602d" style:font-weight-asian="normal" style:font-weight-complex="normal"/>
    </style:style>
    <style:style style:name="T27" style:family="text">
      <style:text-properties fo:font-weight="normal" officeooo:rsid="0017fddb" style:font-weight-asian="normal" style:font-weight-complex="normal"/>
    </style:style>
    <style:style style:name="T28" style:family="text">
      <style:text-properties fo:font-weight="normal" officeooo:rsid="00b805d0" style:font-weight-asian="normal" style:font-weight-complex="normal"/>
    </style:style>
    <style:style style:name="T29" style:family="text">
      <style:text-properties fo:font-weight="normal" officeooo:rsid="042eccde" style:font-weight-asian="normal" style:font-weight-complex="normal"/>
    </style:style>
    <style:style style:name="T30" style:family="text">
      <style:text-properties fo:font-weight="normal" officeooo:rsid="042ffaf1" style:font-weight-asian="normal" style:font-weight-complex="normal"/>
    </style:style>
    <style:style style:name="T31" style:family="text">
      <style:text-properties fo:font-weight="normal" officeooo:rsid="00ca99e1" style:font-weight-asian="normal" style:font-weight-complex="normal"/>
    </style:style>
    <style:style style:name="T32" style:family="text">
      <style:text-properties fo:font-weight="normal" officeooo:rsid="043184e8" style:font-weight-asian="normal" style:font-weight-complex="normal"/>
    </style:style>
    <style:style style:name="T33" style:family="text">
      <style:text-properties fo:font-weight="normal" officeooo:rsid="031526d8" style:font-weight-asian="normal" style:font-weight-complex="normal"/>
    </style:style>
    <style:style style:name="T34" style:family="text">
      <style:text-properties fo:font-weight="normal" officeooo:rsid="01cfc85a" style:font-weight-asian="normal" style:font-weight-complex="normal"/>
    </style:style>
    <style:style style:name="T35" style:family="text">
      <style:text-properties fo:font-weight="normal" officeooo:rsid="01d3590f" style:font-weight-asian="normal" style:font-weight-complex="normal"/>
    </style:style>
    <style:style style:name="T36" style:family="text">
      <style:text-properties fo:font-weight="normal" officeooo:rsid="01d4108e" style:font-weight-asian="normal" style:font-weight-complex="normal"/>
    </style:style>
    <style:style style:name="T37" style:family="text">
      <style:text-properties fo:font-weight="normal" officeooo:rsid="01d72c42" style:font-weight-asian="normal" style:font-weight-complex="normal"/>
    </style:style>
    <style:style style:name="T38" style:family="text">
      <style:text-properties fo:font-weight="normal" officeooo:rsid="0028083a" style:font-weight-asian="normal" style:font-weight-complex="normal"/>
    </style:style>
    <style:style style:name="T39" style:family="text">
      <style:text-properties fo:font-weight="normal" officeooo:rsid="01d7d1ad" style:font-weight-asian="normal" style:font-weight-complex="normal"/>
    </style:style>
    <style:style style:name="T40" style:family="text">
      <style:text-properties fo:font-weight="normal" officeooo:rsid="01d94086" style:font-weight-asian="normal" style:font-weight-complex="normal"/>
    </style:style>
    <style:style style:name="T41" style:family="text">
      <style:text-properties fo:font-weight="normal" officeooo:rsid="01d963d8" style:font-weight-asian="normal" style:font-weight-complex="normal"/>
    </style:style>
    <style:style style:name="T42" style:family="text">
      <style:text-properties officeooo:rsid="034b3f86"/>
    </style:style>
    <style:style style:name="T43" style:family="text">
      <style:text-properties officeooo:rsid="00207cf7"/>
    </style:style>
    <style:style style:name="T44" style:family="text">
      <style:text-properties officeooo:rsid="0017fddb"/>
    </style:style>
    <style:style style:name="T45" style:family="text">
      <style:text-properties officeooo:rsid="003a9f7d"/>
    </style:style>
    <style:style style:name="T46" style:family="text">
      <style:text-properties officeooo:rsid="003e06ea"/>
    </style:style>
    <style:style style:name="T47" style:family="text">
      <style:text-properties officeooo:rsid="00380b76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3e06ea" style:font-style-asian="normal" style:font-style-complex="normal"/>
    </style:style>
    <style:style style:name="T50" style:family="text">
      <style:text-properties fo:font-style="normal" officeooo:rsid="01184728" style:font-style-asian="normal" style:font-style-complex="normal"/>
    </style:style>
    <style:style style:name="T51" style:family="text">
      <style:text-properties fo:font-style="normal" officeooo:rsid="004fafd8" style:font-style-asian="normal" style:font-style-complex="normal"/>
    </style:style>
    <style:style style:name="T52" style:family="text">
      <style:text-properties fo:font-style="normal" officeooo:rsid="02c3b2ef" style:font-style-asian="normal" style:font-style-complex="normal"/>
    </style:style>
    <style:style style:name="T53" style:family="text">
      <style:text-properties fo:font-style="normal" officeooo:rsid="0040a142" style:font-style-asian="normal" style:font-style-complex="normal"/>
    </style:style>
    <style:style style:name="T54" style:family="text">
      <style:text-properties fo:font-style="normal" officeooo:rsid="00f5cab8" style:font-style-asian="normal" style:font-style-complex="normal"/>
    </style:style>
    <style:style style:name="T55" style:family="text">
      <style:text-properties fo:font-style="normal" officeooo:rsid="02b601ae" style:font-style-asian="normal" style:font-style-complex="normal"/>
    </style:style>
    <style:style style:name="T56" style:family="text">
      <style:text-properties fo:font-style="normal" officeooo:rsid="021cba70" style:font-style-asian="normal" style:font-style-complex="normal"/>
    </style:style>
    <style:style style:name="T57" style:family="text">
      <style:text-properties fo:font-style="normal" officeooo:rsid="022493e6" style:font-style-asian="normal" style:font-style-complex="normal"/>
    </style:style>
    <style:style style:name="T58" style:family="text">
      <style:text-properties fo:font-style="normal" officeooo:rsid="0129fe42" style:font-style-asian="normal" style:font-style-complex="normal"/>
    </style:style>
    <style:style style:name="T59" style:family="text">
      <style:text-properties fo:font-style="normal" officeooo:rsid="022babb3" style:font-style-asian="normal" style:font-style-complex="normal"/>
    </style:style>
    <style:style style:name="T60" style:family="text">
      <style:text-properties fo:font-style="normal" officeooo:rsid="01431ec0" style:font-style-asian="normal" style:font-style-complex="normal"/>
    </style:style>
    <style:style style:name="T61" style:family="text">
      <style:text-properties fo:font-style="normal" officeooo:rsid="0156521a" style:font-style-asian="normal" style:font-style-complex="normal"/>
    </style:style>
    <style:style style:name="T62" style:family="text">
      <style:text-properties fo:font-style="normal" officeooo:rsid="03689f44" style:font-style-asian="normal" style:font-style-complex="normal"/>
    </style:style>
    <style:style style:name="T63" style:family="text">
      <style:text-properties fo:font-style="normal" officeooo:rsid="02535516" style:font-style-asian="normal" style:font-style-complex="normal"/>
    </style:style>
    <style:style style:name="T64" style:family="text">
      <style:text-properties fo:font-style="normal" officeooo:rsid="00443d21" style:font-style-asian="normal" style:font-style-complex="normal"/>
    </style:style>
    <style:style style:name="T65" style:family="text">
      <style:text-properties fo:font-style="normal" officeooo:rsid="016d8dc4" style:font-style-asian="normal" style:font-style-complex="normal"/>
    </style:style>
    <style:style style:name="T66" style:family="text">
      <style:text-properties fo:font-style="normal" officeooo:rsid="017bba25" style:font-style-asian="normal" style:font-style-complex="normal"/>
    </style:style>
    <style:style style:name="T67" style:family="text">
      <style:text-properties fo:font-style="normal" officeooo:rsid="015be8d2" style:font-style-asian="normal" style:font-style-complex="normal"/>
    </style:style>
    <style:style style:name="T68" style:family="text">
      <style:text-properties fo:font-style="normal" officeooo:rsid="01749e8f" style:font-style-asian="normal" style:font-style-complex="normal"/>
    </style:style>
    <style:style style:name="T69" style:family="text">
      <style:text-properties fo:font-style="normal" officeooo:rsid="0178f00a" style:font-style-asian="normal" style:font-style-complex="normal"/>
    </style:style>
    <style:style style:name="T70" style:family="text">
      <style:text-properties fo:font-style="normal" officeooo:rsid="024ce624" style:font-style-asian="normal" style:font-style-complex="normal"/>
    </style:style>
    <style:style style:name="T71" style:family="text">
      <style:text-properties fo:font-style="normal" officeooo:rsid="01a433ed" style:font-style-asian="normal" style:font-style-complex="normal"/>
    </style:style>
    <style:style style:name="T72" style:family="text">
      <style:text-properties fo:font-style="normal" officeooo:rsid="0046ac04" style:font-style-asian="normal" style:font-style-complex="normal"/>
    </style:style>
    <style:style style:name="T73" style:family="text">
      <style:text-properties fo:font-style="normal" officeooo:rsid="0045dae6" style:font-style-asian="normal" style:font-style-complex="normal"/>
    </style:style>
    <style:style style:name="T74" style:family="text">
      <style:text-properties fo:font-style="normal" officeooo:rsid="00ae5dce" style:font-style-asian="normal" style:font-style-complex="normal"/>
    </style:style>
    <style:style style:name="T75" style:family="text">
      <style:text-properties fo:font-style="normal" officeooo:rsid="014914c9" style:font-style-asian="normal" style:font-style-complex="normal"/>
    </style:style>
    <style:style style:name="T76" style:family="text">
      <style:text-properties fo:font-style="normal" officeooo:rsid="014f07ec" style:font-style-asian="normal" style:font-style-complex="normal"/>
    </style:style>
    <style:style style:name="T77" style:family="text">
      <style:text-properties fo:font-style="normal" officeooo:rsid="00cba94a" style:font-style-asian="normal" style:font-style-complex="normal"/>
    </style:style>
    <style:style style:name="T78" style:family="text">
      <style:text-properties fo:font-style="normal" officeooo:rsid="01bb8371" style:font-style-asian="normal" style:font-style-complex="normal"/>
    </style:style>
    <style:style style:name="T79" style:family="text">
      <style:text-properties fo:font-style="normal" officeooo:rsid="01bd6b16" style:font-style-asian="normal" style:font-style-complex="normal"/>
    </style:style>
    <style:style style:name="T80" style:family="text">
      <style:text-properties fo:font-style="normal" officeooo:rsid="0028083a" style:font-style-asian="normal" style:font-style-complex="normal"/>
    </style:style>
    <style:style style:name="T81" style:family="text">
      <style:text-properties fo:font-style="normal" officeooo:rsid="01bc37a0" style:font-style-asian="normal" style:font-style-complex="normal"/>
    </style:style>
    <style:style style:name="T82" style:family="text">
      <style:text-properties fo:font-style="normal" officeooo:rsid="00217bbd" style:font-style-asian="normal" style:font-style-complex="normal"/>
    </style:style>
    <style:style style:name="T83" style:family="text">
      <style:text-properties fo:font-style="normal" officeooo:rsid="01ba6927" style:font-style-asian="normal" style:font-style-complex="normal"/>
    </style:style>
    <style:style style:name="T84" style:family="text">
      <style:text-properties fo:font-style="normal" officeooo:rsid="01b92eb0" style:font-style-asian="normal" style:font-style-complex="normal"/>
    </style:style>
    <style:style style:name="T85" style:family="text">
      <style:text-properties fo:font-style="normal" officeooo:rsid="01b7e5d6" style:font-style-asian="normal" style:font-style-complex="normal"/>
    </style:style>
    <style:style style:name="T86" style:family="text">
      <style:text-properties fo:font-style="normal" officeooo:rsid="004d6261" style:font-style-asian="normal" style:font-style-complex="normal"/>
    </style:style>
    <style:style style:name="T87" style:family="text">
      <style:text-properties fo:font-style="normal" officeooo:rsid="02f710f3" style:font-style-asian="normal" style:font-style-complex="normal"/>
    </style:style>
    <style:style style:name="T88" style:family="text">
      <style:text-properties fo:font-style="normal" officeooo:rsid="01bf3a5e" style:font-style-asian="normal" style:font-style-complex="normal"/>
    </style:style>
    <style:style style:name="T8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cba94a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ae5dce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540c36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33371f2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2b601ae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4bc577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032ad1a" style:font-style-asian="normal" style:font-weight-asian="normal" style:font-style-complex="normal" style:font-weight-complex="normal"/>
    </style:style>
    <style:style style:name="T97" style:family="text">
      <style:text-properties fo:font-style="normal" fo:font-weight="normal" officeooo:rsid="01b83a4e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normal" officeooo:rsid="01c602a1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1c7514a" style:font-style-asian="normal" style:font-weight-asian="normal" style:font-style-complex="normal" style:font-weight-complex="normal"/>
    </style:style>
    <style:style style:name="T100" style:family="text">
      <style:text-properties style:text-position="super 58%" fo:font-style="normal" fo:font-weight="normal" officeooo:rsid="0032ad1a" style:font-style-asian="normal" style:font-weight-asian="normal" style:font-style-complex="normal" style:font-weight-complex="normal"/>
    </style:style>
    <style:style style:name="T101" style:family="text">
      <style:text-properties style:text-position="super 58%" officeooo:rsid="0028083a"/>
    </style:style>
    <style:style style:name="T102" style:family="text">
      <style:text-properties officeooo:rsid="0023b168"/>
    </style:style>
    <style:style style:name="T103" style:family="text">
      <style:text-properties officeooo:rsid="0028083a"/>
    </style:style>
    <style:style style:name="T104" style:family="text">
      <style:text-properties officeooo:rsid="034d301b"/>
    </style:style>
    <style:style style:name="T105" style:family="text">
      <style:text-properties officeooo:rsid="0027775a"/>
    </style:style>
    <style:style style:name="T106" style:family="text">
      <style:text-properties officeooo:rsid="0029b625"/>
    </style:style>
    <style:style style:name="T107" style:family="text">
      <style:text-properties officeooo:rsid="031526d8"/>
    </style:style>
    <style:style style:name="T108" style:family="text">
      <style:text-properties officeooo:rsid="01b782d9"/>
    </style:style>
    <style:style style:name="T109" style:family="text">
      <style:text-properties officeooo:rsid="01bf3a5e"/>
    </style:style>
    <style:style style:name="T110" style:family="text">
      <style:text-properties fo:font-style="italic" officeooo:rsid="01bf3a5e" style:font-style-asian="italic" style:font-style-complex="italic"/>
    </style:style>
    <style:style style:name="T111" style:family="text">
      <style:text-properties officeooo:rsid="01c602a1"/>
    </style:style>
    <style:style style:name="T112" style:family="text">
      <style:text-properties officeooo:rsid="01c68adb"/>
    </style:style>
    <style:style style:name="T113" style:family="text">
      <style:text-properties officeooo:rsid="01c773f5"/>
    </style:style>
    <style:style style:name="T114" style:family="text">
      <style:text-properties officeooo:rsid="01caf200"/>
    </style:style>
    <style:style style:name="T115" style:family="text">
      <style:text-properties officeooo:rsid="01ce4e07"/>
    </style:style>
    <style:style style:name="T116" style:family="text">
      <style:text-properties officeooo:rsid="01cfc85a"/>
    </style:style>
    <style:style style:name="T117" style:family="text">
      <style:text-properties officeooo:rsid="01d13c72"/>
    </style:style>
    <style:style style:name="T118" style:family="text">
      <style:text-properties officeooo:rsid="01d2b7d3"/>
    </style:style>
    <style:style style:name="T119" style:family="text">
      <style:text-properties officeooo:rsid="01d319da"/>
    </style:style>
    <style:style style:name="T120" style:family="text">
      <style:text-properties officeooo:rsid="01d31c71"/>
    </style:style>
    <style:style style:name="T121" style:family="text">
      <style:text-properties officeooo:rsid="01d3590f"/>
    </style:style>
    <style:style style:name="T122" style:family="text">
      <style:text-properties officeooo:rsid="01d963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paragraph" draw:z-index="0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1" draw:name="Forme2" draw:style-name="gr2" draw:text-style-name="P84" svg:width="10.701cm" svg:height="2.437cm" svg:x="6.251cm" svg:y="-0.462cm"><draw:text-box><text:p text:style-name="P83">Commission Nationale Informatique et Libertés</text:p><text:p text:style-name="P83">Service du droit d’accès indirect</text:p><text:p text:style-name="P83">3, Place de Fontenoy</text:p><text:p text:style-name="P83">TSA 80715</text:p><text:p text:style-name="P83">75334 PARIS CEDEX 07</text:p></draw:text-box></draw:frame></text:p>
      <text:p text:style-name="Text_20_body"/>
      <text:p text:style-name="Text_20_body"/>
      <text:p text:style-name="Text_20_body"><text:span text:style-name="T42">LIEU</text:span>, <text:span text:style-name="T43">le DATE</text:span></text:p>
      <text:p text:style-name="P16"/>
      <text:p text:style-name="P18"><text:tab/>Objet : Accès indirect à certains fichiers de l’État</text:p>
      <text:p text:style-name="Text_20_body"/>
      <text:p text:style-name="P18">Madame la Présidente,</text:p>
      <text:p text:style-name="P19">En application de l’article 41 de la Loi du 6 janvier 1978, je soussigné(e) M./Mme XXX, né(e) le XXX à XXX, domicilié(e) au XXX, exerce par la présente mon droit d’accès indirect aux informations me concernant contenues dans les fichiers suivants :</text:p>
      <text:p text:style-name="Text_20_body"/>
      <text:list xml:id="list4264605100" text:style-name="L1">
        <text:list-item>
          <text:p text:style-name="P20"><text:span text:style-name="T48">Fichier CRISTINA, </text:span><text:span text:style-name="T63">Décret du 27 juin 2008 </text:span><text:span text:style-name="T64">et </text:span><text:span text:style-name="T48">a</text:span><text:span text:style-name="T65">rticle R841-2 </text:span><text:span text:style-name="T48">1°</text:span><text:span text:style-name="T65"> du Code de la sécurité intérieure.</text:span></text:p>
        </text:list-item>
        <text:list-item>
          <text:p text:style-name="P20"><text:span text:style-name="T65">F</text:span><text:span text:style-name="T48">ichier Gestion du terrorisme et des extrémismes à potentialité violente </text:span><text:span text:style-name="T64">(GESTEREXT)</text:span><text:span text:style-name="T48">, </text:span><text:span text:style-name="T64">Décret </text:span><text:span text:style-name="T66">n°2017-1218 du 2 août 2017 </text:span><text:span text:style-name="T64">et</text:span><text:span text:style-name="T48"> a</text:span><text:span text:style-name="T65">rticle R841-2 </text:span><text:span text:style-name="T48">10°</text:span><text:span text:style-name="T65"> du Code de la sécurité intérieure.</text:span></text:p>
        </text:list-item>
        <text:list-item>
          <text:p text:style-name="P20"><text:span text:style-name="T65">F</text:span><text:span text:style-name="T48">ichier des signalements pour la prévention de la radicalisation à caractère terroriste (FSPRT), </text:span><text:span text:style-name="T67">Décret n°2015-252 du 4 mars 2015 </text:span><text:span text:style-name="T64">et </text:span><text:span text:style-name="T48">a</text:span><text:span text:style-name="T65">rticle R841-2 </text:span><text:span text:style-name="T48">5°</text:span><text:span text:style-name="T65"> du Code de la sécurité intérieure.</text:span></text:p>
        </text:list-item>
        <text:list-item>
          <text:p text:style-name="P20"><text:span text:style-name="T65">F</text:span><text:span text:style-name="T48">ichier de suivi des personnes placées sous main de justice pour la prévention des atteintes à la sécurité pénitentiaire et à la sécurité publique (CAR), </text:span><text:span text:style-name="T68">Décret n°2015-1465 du 10 novembre 2015.</text:span></text:p>
        </text:list-item>
        <text:list-item>
          <text:p text:style-name="P20"><text:span text:style-name="T68">A</text:span><text:span text:style-name="T48">STREE, </text:span><text:span text:style-name="T69">Décret n°2017-154 du 8 février 2017.</text:span></text:p>
        </text:list-item>
        <text:list-item>
          <text:p text:style-name="P20"><text:span text:style-name="T69">B</text:span><text:span text:style-name="T48">IOPEX, </text:span><text:span text:style-name="T70">Décret n°2017-1231 du 4 août 2017 </text:span><text:span text:style-name="T48">et article R841-2 11°.</text:span></text:p>
        </text:list-item>
        <text:list-item>
          <text:p text:style-name="P20"><text:span text:style-name="T48">Fichier d’informations nominatives de la DGSE, a</text:span><text:span text:style-name="T71">rticle </text:span><text:span text:style-name="T65">R841-2 </text:span><text:span text:style-name="T48">2°</text:span><text:span text:style-name="T65"> du Code de la sécurité intérieure </text:span><text:span text:style-name="T72">et article 1 2° du Décret n°2007-914 du 15 mai 2007.</text:span></text:p>
        </text:list-item>
        <text:list-item>
          <text:p text:style-name="P20"><text:span text:style-name="T65">F</text:span><text:span text:style-name="T48">ichier de la DGSE, article 1 6° du Décret n°2007-914 du 15 mai 2007.</text:span></text:p>
        </text:list-item>
        <text:list-item>
          <text:p text:style-name="P20"><text:span text:style-name="T48">Fichier de renseignement militaire (DRM) </text:span><text:span text:style-name="T78">devenu DOREMI</text:span><text:span text:style-name="T48">, </text:span><text:span text:style-name="T73">a</text:span><text:span text:style-name="T71">rticle </text:span><text:span text:style-name="T65">R841-2 </text:span><text:span text:style-name="T48">4</text:span><text:span text:style-name="T73">°</text:span><text:span text:style-name="T65"> du Code de la sécurité intérieure </text:span><text:span text:style-name="T48">et article 1 4° du Décret n°2007-914 du 15 mai 2007.</text:span></text:p>
        </text:list-item>
        <text:list-item>
          <text:p text:style-name="P20"><text:soft-page-break/><text:span text:style-name="T65">F</text:span><text:span text:style-name="T48">ichier des personnes étrangères de la Direction du renseignement militaire, article 1 8° du Décret n°2007-914 du 15 mai 2007.</text:span></text:p>
        </text:list-item>
        <text:list-item>
          <text:p text:style-name="P20"><text:span text:style-name="T48">Fichier SIREX, a</text:span><text:span text:style-name="T71">rticle </text:span><text:span text:style-name="T65">R841-2 </text:span><text:span text:style-name="T48">3° </text:span><text:span text:style-name="T65">du Code de la sécurité intérieure.</text:span></text:p>
        </text:list-item>
        <text:list-item>
          <text:p text:style-name="P20"><text:span text:style-name="T65">F</text:span><text:span text:style-name="T48">ichier BCR-DNRED, a</text:span><text:span text:style-name="T71">rticle </text:span><text:span text:style-name="T65">R841-2 </text:span><text:span text:style-name="T48">9° </text:span><text:span text:style-name="T65">du Code de la sécurité intérieure.</text:span></text:p>
        </text:list-item>
        <text:list-item>
          <text:p text:style-name="P20"><text:span text:style-name="T91">S</text:span><text:span text:style-name="T95">ystème API-PNR France </text:span><text:span text:style-name="T92">(</text:span><text:span text:style-name="T93">Advance Passenger Information – Passenger Name Record)</text:span><text:span text:style-name="T95">, a</text:span><text:span text:style-name="T94">rticle R232-18 </text:span><text:span text:style-name="T95">du Code de la sécurité intérieure.</text:span></text:p>
        </text:list-item>
      </text:list>
      <text:p text:style-name="Text_20_body"/>
      <text:p text:style-name="P21">Je vous remercie de m’envoyer ces informations par courrier à mon adresse, ci-dessus.</text:p>
      <text:p text:style-name="Text_20_body"/>
      <text:p text:style-name="P21">Je vous prie d’agréer, Madame la Présidente, l’expression de mes salutations distinguées.</text:p>
      <text:p text:style-name="P58"><draw:frame text:anchor-type="paragraph" draw:z-index="16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17" draw:name="Forme2" draw:style-name="gr2" draw:text-style-name="P84" svg:width="10.701cm" svg:height="2.437cm" svg:x="6.251cm" svg:y="-0.462cm"><draw:text-box><text:p text:style-name="P83">Commission Nationale Informatique et Libertés</text:p><text:p text:style-name="P83">Service du droit d’accès indirect</text:p><text:p text:style-name="P83">3, Place de Fontenoy</text:p><text:p text:style-name="P83">TSA 80715</text:p><text:p text:style-name="P83">75334 PARIS CEDEX 07</text:p></draw:text-box></draw:frame></text:p>
      <text:p text:style-name="Text_20_body"/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P18"><text:tab/>Objet : Effacement d’informations de certains fichiers de l’État</text:p>
      <text:p text:style-name="P18">Madame la Présidente,</text:p>
      <text:p text:style-name="P19">En application de l’article 41 de la Loi du 6 janvier 1978, je soussigné(e) M./Mme XXX, né(e) le XXX à XXX, domicilié(e) au XXX, exerce par la présente mon droit indirect d’effacement des informations me concernant contenues dans les fichiers suivants :</text:p>
      <text:p text:style-name="Text_20_body"/>
      <text:list xml:id="list52660987799258" text:continue-numbering="true" text:style-name="L1">
        <text:list-item>
          <text:p text:style-name="P20"><text:span text:style-name="T48">Fichier CRISTINA, </text:span><text:span text:style-name="T63">Décret du 27 juin 2008 </text:span><text:span text:style-name="T64">et </text:span><text:span text:style-name="T48">a</text:span><text:span text:style-name="T65">rticle R841-2 </text:span><text:span text:style-name="T48">1°</text:span><text:span text:style-name="T65"> du Code de la sécurité intérieure.</text:span></text:p>
        </text:list-item>
        <text:list-item>
          <text:p text:style-name="P20"><text:span text:style-name="T65">F</text:span><text:span text:style-name="T48">ichier Gestion du terrorisme et des extrémismes à potentialité violente </text:span><text:span text:style-name="T64">(GESTEREXT)</text:span><text:span text:style-name="T48">, </text:span><text:span text:style-name="T64">Décret </text:span><text:span text:style-name="T66">n°2017-1218 du 2 août 2017 </text:span><text:span text:style-name="T64">et</text:span><text:span text:style-name="T48"> a</text:span><text:span text:style-name="T65">rticle R841-2 </text:span><text:span text:style-name="T48">10°</text:span><text:span text:style-name="T65"> du Code de la sécurité intérieure.</text:span></text:p>
        </text:list-item>
        <text:list-item>
          <text:p text:style-name="P20"><text:span text:style-name="T65">F</text:span><text:span text:style-name="T48">ichier des signalements pour la prévention de la radicalisation à caractère terroriste (FSPRT), </text:span><text:span text:style-name="T67">Décret n°2015-252 du 4 mars 2015 </text:span><text:span text:style-name="T64">et </text:span><text:span text:style-name="T48">a</text:span><text:span text:style-name="T65">rticle R841-2 </text:span><text:span text:style-name="T48">5°</text:span><text:span text:style-name="T65"> du Code de la sécurité intérieure.</text:span></text:p>
        </text:list-item>
        <text:list-item>
          <text:p text:style-name="P20"><text:span text:style-name="T65">F</text:span><text:span text:style-name="T48">ichier de suivi des personnes placées sous main de justice pour la prévention des atteintes à la sécurité pénitentiaire et à la sécurité publique (CAR), </text:span><text:span text:style-name="T68">Décret n°2015-1465 du 10 novembre 2015.</text:span></text:p>
        </text:list-item>
        <text:list-item>
          <text:p text:style-name="P20"><text:span text:style-name="T68">A</text:span><text:span text:style-name="T48">STREE, </text:span><text:span text:style-name="T69">Décret n°2017-154 du 8 février 2017.</text:span></text:p>
        </text:list-item>
        <text:list-item>
          <text:p text:style-name="P20"><text:span text:style-name="T69">B</text:span><text:span text:style-name="T48">IOPEX, </text:span><text:span text:style-name="T70">Décret n°2017-1231 du 4 août 2017 </text:span><text:span text:style-name="T48">et article R841-2 11°.</text:span></text:p>
        </text:list-item>
        <text:list-item>
          <text:p text:style-name="P20"><text:span text:style-name="T48">Fichier d’informations nominatives de la DGSE, a</text:span><text:span text:style-name="T71">rticle </text:span><text:span text:style-name="T65">R841-2 </text:span><text:span text:style-name="T48">2°</text:span><text:span text:style-name="T65"> du Code de la sécurité intérieure </text:span><text:span text:style-name="T72">et article 1 2° du Décret n°2007-914 du 15 mai 2007.</text:span></text:p>
        </text:list-item>
        <text:list-item>
          <text:p text:style-name="P20"><text:span text:style-name="T65">F</text:span><text:span text:style-name="T48">ichier de la DGSE, article 1 6° du Décret n°2007-914 du 15 mai 2007.</text:span></text:p>
        </text:list-item>
        <text:list-item>
          <text:p text:style-name="P20"><text:span text:style-name="T48">Fichier de renseignement militaire (DRM) </text:span><text:span text:style-name="T79">devenu DOREMI</text:span><text:span text:style-name="T48">, </text:span><text:span text:style-name="T73">a</text:span><text:span text:style-name="T71">rticle </text:span><text:span text:style-name="T65">R841-2 </text:span><text:span text:style-name="T48">4</text:span><text:span text:style-name="T73">°</text:span><text:span text:style-name="T65"> du Code de la sécurité intérieure </text:span><text:span text:style-name="T48">et article 1 4° du Décret n°2007-914 du 15 mai 2007.</text:span></text:p>
        </text:list-item>
        <text:list-item>
          <text:p text:style-name="P20"><text:soft-page-break/><text:span text:style-name="T65">F</text:span><text:span text:style-name="T48">ichier des personnes étrangères de la Direction du renseignement militaire, article 1 8° du Décret n°2007-914 du 15 mai 2007.</text:span></text:p>
        </text:list-item>
        <text:list-item>
          <text:p text:style-name="P20"><text:span text:style-name="T48">Fichier SIREX, a</text:span><text:span text:style-name="T71">rticle </text:span><text:span text:style-name="T65">R841-2 </text:span><text:span text:style-name="T48">3° </text:span><text:span text:style-name="T65">du Code de la sécurité intérieure.</text:span></text:p>
        </text:list-item>
        <text:list-item>
          <text:p text:style-name="P20"><text:span text:style-name="T91">S</text:span><text:span text:style-name="T89">ystème API-PNR France </text:span><text:span text:style-name="T92">(</text:span><text:span text:style-name="T93">Advance Passenger Information – Passenger Name Record)</text:span><text:span text:style-name="T89">, a</text:span><text:span text:style-name="T94">rticle R232-18 </text:span><text:span text:style-name="T89">du Code de la sécurité intérieure.</text:span></text:p>
        </text:list-item>
      </text:list>
      <text:p text:style-name="Text_20_body"/>
      <text:p text:style-name="Text_20_body">Je vous remercie de bien vouloir m’informer des suites données à cette démarche.</text:p>
      <text:p text:style-name="Text_20_body"/>
      <text:p text:style-name="P21">Je vous prie d’agréer, Madame la Présidente, l’expression de mes salutations distinguées.</text:p>
      <text:p text:style-name="P59"><draw:frame text:anchor-type="paragraph" draw:z-index="42" draw:name="Forme1" draw:style-name="gr1" draw:text-style-name="P82" svg:width="5.617cm" svg:height="2.352cm" svg:x="0.018cm" svg:y="-0.002cm"><draw:text-box><text:p>Expéditeur :</text:p></draw:text-box></draw:frame></text:p>
      <text:p text:style-name="P15"/>
      <text:p text:style-name="P15"><draw:frame text:anchor-type="paragraph" draw:z-index="43" draw:name="Forme2" draw:style-name="gr2" draw:text-style-name="P84" svg:width="10.701cm" svg:height="2.437cm" svg:x="6.251cm" svg:y="0.018cm"><draw:text-box><text:p text:style-name="P83">Ministre de l’intérieur</text:p><text:p text:style-name="P83">Place BEAUVAU</text:p><text:p text:style-name="P83">75800 PARIS CEDEX 08</text:p></draw:text-box></draw:frame></text:p>
      <text:p text:style-name="P15"/>
      <text:p text:style-name="P15"><text:span text:style-name="T42">LIEU</text:span>, <text:span text:style-name="T43">le DATE</text:span></text:p>
      <text:p text:style-name="P15"/>
      <text:p text:style-name="P15"><text:tab/><text:span text:style-name="T44">Objet : Accès aux données de certains fichiers placés sous la responsabilité du Ministre de l’intérieur</text:span></text:p>
      <text:p text:style-name="P15"><text:tab/><text:span text:style-name="T44">Madame, Monsieur le Ministre</text:span></text:p>
      <text:p text:style-name="P15"/>
      <text:p text:style-name="P56"><text:span text:style-name="T121">J</text:span>e soussigné(e) M./Mme XXX, né(e) le XXX à XXX, domicilié(e) au XXX, exerce par la présente <text:span text:style-name="T115">mes droits suivants en application des articles 70-18 et 70-19 de la loi n°78-17 du 6 janvier 1978 :</text:span></text:p>
      <text:list xml:id="list1713745930" text:style-name="L3">
        <text:list-item>
          <text:p text:style-name="P45">Mon droit d’accès aux données à caractère personnel me concernant et aux données et informations tel que prévu à l’article 70-19 de la loi n°78-17.</text:p>
        </text:list-item>
        <text:list-item>
          <text:p text:style-name="P35"><text:span text:style-name="T34">Mon droit d</text:span><text:span text:style-name="T19">’accès aux informations quant à l’identité et les coordonnées du responsable du traitement, l’identité et les coordonnées du délégué à la protection des données, les finalités du traitement des données, les recours et droits des 4° et 5° du I de l’article 70-18 de la loi n°78-1</text:span><text:span text:style-name="T34">7</text:span><text:span text:style-name="T19">, la base juridique du traitement, la durée de conservation des données à caractère personnel ou les critères utilisés pour la déterminer, les catégories de destinataires des données, et toutes informations complémentaires prévues au 4° du II de l’article 70-18 de la loi n°78-1</text:span><text:span text:style-name="T34">7</text:span><text:span text:style-name="T19">.</text:span></text:p>
        </text:list-item>
      </text:list>
      <text:p text:style-name="P47"><text:span text:style-name="T19">J’</text:span><text:span text:style-name="T36">exerce ce droit concernant </text:span><text:span text:style-name="T40">les fichiers suivants :</text:span></text:p>
      <text:list xml:id="list4267291206" text:style-name="L2">
        <text:list-item>
          <text:p text:style-name="P23"><text:span text:style-name="T80">Fichier Automatisé des Empreintes Digitales </text:span><text:span text:style-name="T81">(FAED), </text:span><text:span text:style-name="T80">article 6 Décret n°87-249 du 8 avril 1987.</text:span></text:p>
        </text:list-item>
        <text:list-item>
          <text:p text:style-name="P23"><text:span text:style-name="T82">Fichier National Automatisé des Empreintes Génétiques </text:span><text:span text:style-name="T81">(FNAEG), </text:span><text:span text:style-name="T82">article R53-15 du Code de procédure pénale.</text:span></text:p>
        </text:list-item>
        <text:list-item>
          <text:p text:style-name="P23">Traitement d’Antécédents judiciaires, en application de l’article R40-33 du Code de procédure pénale. Cette demande comprend également les données contenues dans les anciens fichiers « Système de Traitement des Infractions Constatées » (STIC) et « Système Judiciaire de Documentation et d’Exploitation » (JUDEX).</text:p>
        </text:list-item>
        <text:list-item>
          <text:p text:style-name="P23">Fichiers d’analyse sérielle prévus aux articles 230-12 à 230-18 du Code de procédure pénale, <text:span text:style-name="T45">dont SALVAC et les bases d’analyse sérielle de la police judiciaire.</text:span></text:p>
        </text:list-item>
        <text:list-item>
          <text:p text:style-name="P23"><text:soft-page-break/>Données exploitées par les logiciels de rapprochement judiciaire prévus par les articles 230-20 à 230-27 du Code de procédure pénale, en application de l’article 230-23 du même Code <text:span text:style-name="T46">et de l’article 5 du Décret n°2012-687 du 7 mai 2012,</text:span> <text:span text:style-name="T47">dont ANACRIM et MERCURE.</text:span></text:p>
        </text:list-item>
        <text:list-item>
          <text:p text:style-name="P23"><text:span text:style-name="T65">F</text:span><text:span text:style-name="T56">ichier du Système d’informations Schengen N-SIS II, a</text:span><text:span text:style-name="T74">rticle</text:span><text:span text:style-name="T83">s</text:span><text:span text:style-name="T74"> R231-1 </text:span><text:span text:style-name="T83">et suivants</text:span><text:span text:style-name="T74"> du Code de la sécurité intérieure.</text:span></text:p>
        </text:list-item>
        <text:list-item>
          <text:p text:style-name="P23"><text:span text:style-name="T55">Fichier Enquêtes administratives liées à la sécurité publique (EASP), </text:span><text:span text:style-name="T56">article</text:span><text:span text:style-name="T84">s</text:span><text:span text:style-name="T56"> R236-</text:span><text:span text:style-name="T85">1 et suivants</text:span><text:span text:style-name="T56"> du Code de la sécurité intérieure.</text:span></text:p>
        </text:list-item>
        <text:list-item>
          <text:p text:style-name="P23"><text:span text:style-name="T56">Application relative à la prévention des atteintes à la sécurité publique (PASP), </text:span><text:span text:style-name="T57">a</text:span><text:span text:style-name="T58">rticle</text:span><text:span text:style-name="T84">s</text:span><text:span text:style-name="T58"> R236-1</text:span><text:span text:style-name="T84">1 et suivants</text:span><text:span text:style-name="T58"> </text:span><text:span text:style-name="T56">du Code de la sécurité intérieure.</text:span></text:p>
        </text:list-item>
        <text:list-item>
          <text:p text:style-name="P23"><text:span text:style-name="T56">Fichier relatif à la gestion de l’information et la prévention des atteintes à la sécurité publique (GIPASP), </text:span><text:span text:style-name="T59">a</text:span><text:span text:style-name="T60">rticle</text:span><text:span text:style-name="T84">s</text:span><text:span text:style-name="T60"> R236-2</text:span><text:span text:style-name="T84">1 et suivants</text:span><text:span text:style-name="T60"> </text:span><text:span text:style-name="T56">du Code de la sécurité intérieure.</text:span></text:p>
        </text:list-item>
        <text:list-item>
          <text:p text:style-name="P23"><text:span text:style-name="T56">Fichier Gestion des sollicitations et des interventions, article </text:span><text:span text:style-name="T75">R236-37 </text:span><text:span text:style-name="T56">du Code de la sécurité intérieure.</text:span></text:p>
        </text:list-item>
        <text:list-item>
          <text:p text:style-name="P23"><text:span text:style-name="T56">Fichier Sécurisation des interventions et demandes particulières de protection, </text:span><text:span text:style-name="T76">article R236-</text:span><text:span text:style-name="T84">38 et suivants</text:span><text:span text:style-name="T76"> </text:span><text:span text:style-name="T56">du Code de la sécurité intérieure.</text:span></text:p>
        </text:list-item>
        <text:list-item>
          <text:p text:style-name="P23"><text:span text:style-name="T56">Fichier Conservation, gestion et exploitation électroniques des documents des services de renseignement territorial, a</text:span><text:span text:style-name="T61">rticle</text:span><text:span text:style-name="T84">s</text:span><text:span text:style-name="T61"> </text:span><text:span text:style-name="T62">R</text:span><text:span text:style-name="T61">236-</text:span><text:span text:style-name="T84">46 et suivants</text:span><text:span text:style-name="T61"> </text:span><text:span text:style-name="T56">du Code de la sécurité intérieure.</text:span></text:p>
        </text:list-item>
        <text:list-item>
          <text:p text:style-name="P23"><text:span text:style-name="T50">Fichier des </text:span><text:span text:style-name="T53">p</text:span><text:span text:style-name="T50">ersonnes </text:span><text:span text:style-name="T53">r</text:span><text:span text:style-name="T50">echerchées (FPR),</text:span><text:span text:style-name="T54"> Décret n°2010-569 </text:span><text:span text:style-name="T55">du 28 mai 2010.</text:span></text:p>
        </text:list-item>
        <text:list-item>
          <text:p text:style-name="P23"><text:span text:style-name="T49">Automatisation de la consultation centralisée de renseignements et de données (ACCReD)</text:span><text:span text:style-name="T48">, </text:span><text:span text:style-name="T50">Décret n°2017-1224 du 3 août 2017.</text:span></text:p>
        </text:list-item>
        <text:list-item>
          <text:p text:style-name="P23"><text:span text:style-name="T51">Diffusion et Partage de l’Information Opérationnelle (DPIO), </text:span><text:span text:style-name="T52">Décret n°2014-187 du 20 février 2014.</text:span></text:p>
        </text:list-item>
        <text:list-item>
          <text:p text:style-name="P23"><text:span text:style-name="T80">Fichier des Titres Électroniques Sécurisés </text:span><text:span text:style-name="T81">(TES), Article 11 du </text:span><text:span text:style-name="T80">Décret n°2016-1460 du 28 octobre 2016.</text:span></text:p>
        </text:list-item>
        <text:list-item>
          <text:p text:style-name="P23">Logiciel d’uniformisation des procédures d’identification (LUPIN), Arrêté du 15 octobre 2014.</text:p>
        </text:list-item>
        <text:list-item>
          <text:p text:style-name="P23"><text:span text:style-name="T65">F</text:span><text:span text:style-name="T56">ichier des Objets et Véhicules Signalés (FOVeS), Arrêté du 7 juillet 2017.</text:span></text:p>
        </text:list-item>
        <text:list-item>
          <text:p text:style-name="P23"><text:span text:style-name="T56">Fichier National des Interdits de Stade (FNIS), </text:span><text:span text:style-name="T86">Arrêté du 28 août 2007.</text:span></text:p>
        </text:list-item>
        <text:list-item>
          <text:p text:style-name="P23"><text:span text:style-name="T86">Outil de Centralisation et de Traitement Opérationnel des Procédures et des Utilisateurs de Signatures (OCTOPUS), </text:span><text:span text:style-name="T87">Direction de police urbaine de proximité de la Préfecture de police de Paris (Service régional de police des transports – Brigade des réseaux ferrés d’Île-de-France – Cellule tags).</text:span></text:p>
        </text:list-item>
        <text:list-item>
          <text:p text:style-name="P23">Fichier de renseignement des services de l’information générale de la Direction Centrale de la Sécurité Publique et de la Préfecture de Police de Paris.</text:p>
        </text:list-item>
      </text:list>
      <text:p text:style-name="P15"><text:soft-page-break/><text:span text:style-name="T108">En conséquence</text:span>, <text:span text:style-name="T109">et en application du décret n°2018-687 du 1</text:span><text:span text:style-name="T101">er</text:span><text:span text:style-name="T103"> août 2018 ayant remplacé pour ces fichiers la procédure d’accès indirect </text:span><text:span text:style-name="T110">via</text:span><text:span text:style-name="T88"> la CNIL au profit d’une procédure directement auprès du responsable du traitement,</text:span> je vous demande de <text:span text:style-name="T108">bien vouloir </text:span>me communiquer les informations me concernant contenues dans le<text:span text:style-name="T108">s fichiers cités, et vous remercie de m’envoyer ces informations par courrier à mon adresse, ci-dessus.</text:span></text:p>
      <text:p text:style-name="P15">En outre, dans l’éventualité où un de ces fichiers a changé de responsable de traitement, je vous prie de bien vouloir m’en informer.</text:p>
      <text:p text:style-name="P15"><text:tab/>Je vous prie d’agréer, Madame, Monsieur le Ministre, l’expression de ma haute considération.</text:p>
      <text:p text:style-name="P60"><draw:frame text:anchor-type="paragraph" draw:z-index="44" draw:name="Forme1" draw:style-name="gr1" draw:text-style-name="P82" svg:width="5.617cm" svg:height="2.352cm" svg:x="0.018cm" svg:y="-0.002cm"><draw:text-box><text:p>Expéditeur :</text:p></draw:text-box></draw:frame></text:p>
      <text:p text:style-name="P15"/>
      <text:p text:style-name="P15"><draw:frame text:anchor-type="paragraph" draw:z-index="45" draw:name="Forme2" draw:style-name="gr2" draw:text-style-name="P84" svg:width="10.701cm" svg:height="2.437cm" svg:x="6.251cm" svg:y="0.018cm"><draw:text-box><text:p text:style-name="P83">Ministre de l’intérieur</text:p><text:p text:style-name="P83">Place BEAUVAU</text:p><text:p text:style-name="P83">75800 PARIS CEDEX 08</text:p></draw:text-box></draw:frame></text:p>
      <text:p text:style-name="P15"/>
      <text:p text:style-name="P15"><text:span text:style-name="T42">LIEU</text:span>, <text:span text:style-name="T43">le DATE</text:span></text:p>
      <text:p text:style-name="P15"/>
      <text:p text:style-name="P15"><text:tab/><text:span text:style-name="T44">Objet : Effacement des données de certains fichiers placés sous la responsabilité du Ministre de l’intérieur</text:span></text:p>
      <text:p text:style-name="P15"/>
      <text:p text:style-name="P15"><text:span text:style-name="T44">Madame, Monsieur le Ministre</text:span></text:p>
      <text:p text:style-name="P15">Je soussigné(e) M./Mme XXX, né(e) le XXX à XXX, domicilié(e) au XXX, exerce par la présente mon droit <text:span text:style-name="T114">d’effacement</text:span> <text:span text:style-name="T114">d’</text:span>informations me concernant, <text:span text:style-name="T117">tel que prévu à l’article 70-20 de la loi n°78-17 du 6 janvier 1978,</text:span> contenues dans les fichiers suivants : </text:p>
      <text:list xml:id="list52660035916527" text:continue-numbering="true" text:style-name="L2">
        <text:list-item>
          <text:p text:style-name="P23"><text:span text:style-name="T80">Fichier Automatisé des Empreintes Digitales </text:span><text:span text:style-name="T81">(FAED), </text:span><text:span text:style-name="T80">article 6 Décret n°87-249 du 8 avril 1987.</text:span></text:p>
        </text:list-item>
        <text:list-item>
          <text:p text:style-name="P23"><text:span text:style-name="T82">Fichier National Automatisé des Empreintes Génétiques </text:span><text:span text:style-name="T81">(FNAEG), </text:span><text:span text:style-name="T82">article R53-15 du Code de procédure pénale.</text:span></text:p>
        </text:list-item>
        <text:list-item>
          <text:p text:style-name="P23">Traitement d’Antécédents judiciaires, en application de l’article R40-33 du Code de procédure pénale. Cette demande comprend également les données contenues dans les anciens fichiers « Système de Traitement des Infractions Constatées » (STIC) et « Système Judiciaire de Documentation et d’Exploitation » (JUDEX).</text:p>
        </text:list-item>
        <text:list-item>
          <text:p text:style-name="P23">Fichiers d’analyse sérielle prévus aux articles 230-12 à 230-18 du Code de procédure pénale, <text:span text:style-name="T45">dont SALVAC et les bases d’analyse sérielle de la police judiciaire.</text:span></text:p>
        </text:list-item>
        <text:list-item>
          <text:p text:style-name="P23">Données exploitées par les logiciels de rapprochement judiciaire prévus par les articles 230-20 à 230-27 du Code de procédure pénale, en application de l’article 230-23 du même Code <text:span text:style-name="T46">et de l’article 5 du Décret n°2012-687 du 7 mai 2012,</text:span> <text:span text:style-name="T47">dont ANACRIM et MERCURE.</text:span></text:p>
        </text:list-item>
        <text:list-item>
          <text:p text:style-name="P23"><text:span text:style-name="T65">F</text:span><text:span text:style-name="T56">ichier du Système d’informations Schengen N-SIS II, a</text:span><text:span text:style-name="T74">rticle</text:span><text:span text:style-name="T83">s</text:span><text:span text:style-name="T74"> R231-1 </text:span><text:span text:style-name="T83">et suivants</text:span><text:span text:style-name="T74"> du Code de la sécurité intérieure.</text:span></text:p>
        </text:list-item>
        <text:list-item>
          <text:p text:style-name="P23"><text:span text:style-name="T55">Fichier Enquêtes administratives liées à la sécurité publique (EASP), </text:span><text:span text:style-name="T56">article</text:span><text:span text:style-name="T84">s</text:span><text:span text:style-name="T56"> R236-</text:span><text:span text:style-name="T85">1 et suivants</text:span><text:span text:style-name="T56"> du Code de la sécurité intérieure.</text:span></text:p>
        </text:list-item>
        <text:list-item>
          <text:p text:style-name="P23"><text:span text:style-name="T56">Application relative à la prévention des atteintes à la sécurité publique (PASP), </text:span><text:span text:style-name="T57">a</text:span><text:span text:style-name="T58">rticle</text:span><text:span text:style-name="T84">s</text:span><text:span text:style-name="T58"> R236-1</text:span><text:span text:style-name="T84">1 et suivants</text:span><text:span text:style-name="T58"> </text:span><text:span text:style-name="T56">du Code de la sécurité intérieure.</text:span></text:p>
        </text:list-item>
        <text:list-item>
          <text:p text:style-name="P23"><text:soft-page-break/><text:span text:style-name="T56">Fichier relatif à la gestion de l’information et la prévention des atteintes à la sécurité publique (GIPASP), </text:span><text:span text:style-name="T59">a</text:span><text:span text:style-name="T60">rticle</text:span><text:span text:style-name="T84">s</text:span><text:span text:style-name="T60"> R236-2</text:span><text:span text:style-name="T84">1 et suivants</text:span><text:span text:style-name="T60"> </text:span><text:span text:style-name="T56">du Code de la sécurité intérieure.</text:span></text:p>
        </text:list-item>
        <text:list-item>
          <text:p text:style-name="P23"><text:span text:style-name="T56">Fichier Gestion des sollicitations et des interventions, article </text:span><text:span text:style-name="T75">R236-37 </text:span><text:span text:style-name="T56">du Code de la sécurité intérieure.</text:span></text:p>
        </text:list-item>
        <text:list-item>
          <text:p text:style-name="P23"><text:span text:style-name="T56">Fichier Sécurisation des interventions et demandes particulières de protection, </text:span><text:span text:style-name="T76">article R236-</text:span><text:span text:style-name="T84">38 et suivants</text:span><text:span text:style-name="T76"> </text:span><text:span text:style-name="T56">du Code de la sécurité intérieure.</text:span></text:p>
        </text:list-item>
        <text:list-item>
          <text:p text:style-name="P23"><text:span text:style-name="T56">Fichier Conservation, gestion et exploitation électroniques des documents des services de renseignement territorial, a</text:span><text:span text:style-name="T61">rticle</text:span><text:span text:style-name="T84">s</text:span><text:span text:style-name="T61"> </text:span><text:span text:style-name="T62">R</text:span><text:span text:style-name="T61">236-</text:span><text:span text:style-name="T84">46 et suivants</text:span><text:span text:style-name="T61"> </text:span><text:span text:style-name="T56">du Code de la sécurité intérieure.</text:span></text:p>
        </text:list-item>
        <text:list-item>
          <text:p text:style-name="P23"><text:span text:style-name="T50">Fichier des </text:span><text:span text:style-name="T53">p</text:span><text:span text:style-name="T50">ersonnes </text:span><text:span text:style-name="T53">r</text:span><text:span text:style-name="T50">echerchées (FPR),</text:span><text:span text:style-name="T54"> Décret n°2010-569 </text:span><text:span text:style-name="T55">du 28 mai 2010.</text:span></text:p>
        </text:list-item>
        <text:list-item>
          <text:p text:style-name="P23"><text:span text:style-name="T49">Automatisation de la consultation centralisée de renseignements et de données (ACCReD)</text:span><text:span text:style-name="T48">, </text:span><text:span text:style-name="T50">Décret n°2017-1224 du 3 août 2017.</text:span></text:p>
        </text:list-item>
        <text:list-item>
          <text:p text:style-name="P23"><text:span text:style-name="T51">Diffusion et Partage de l’Information Opérationnelle (DPIO), </text:span><text:span text:style-name="T52">Décret n°2014-187 du 20 février 2014.</text:span></text:p>
        </text:list-item>
        <text:list-item>
          <text:p text:style-name="P23"><text:span text:style-name="T80">Fichier des Titres Électroniques Sécurisés </text:span><text:span text:style-name="T81">(TES), Article 11 du </text:span><text:span text:style-name="T80">Décret n°2016-1460 du 28 octobre 2016.</text:span></text:p>
        </text:list-item>
        <text:list-item>
          <text:p text:style-name="P23">Logiciel d’uniformisation des procédures d’identification (LUPIN), Arrêté du 15 octobre 2014.</text:p>
        </text:list-item>
        <text:list-item>
          <text:p text:style-name="P23"><text:span text:style-name="T65">F</text:span><text:span text:style-name="T56">ichier des Objets et Véhicules Signalés (FOVeS), Arrêté du 7 juillet 2017.</text:span></text:p>
        </text:list-item>
        <text:list-item>
          <text:p text:style-name="P23"><text:span text:style-name="T56">Fichier National des Interdits de Stade (FNIS), </text:span><text:span text:style-name="T86">Arrêté du 28 août 2007.</text:span></text:p>
        </text:list-item>
        <text:list-item>
          <text:p text:style-name="P23"><text:span text:style-name="T86">Outil de Centralisation et de Traitement Opérationnel des Procédures et des Utilisateurs de Signatures (OCTOPUS), </text:span><text:span text:style-name="T87">Direction de police urbaine de proximité de la Préfecture de police de Paris (Service régional de police des transports – Brigade des réseaux ferrés d’Île-de-France – Cellule tags).</text:span></text:p>
        </text:list-item>
        <text:list-item>
          <text:p text:style-name="P23">Fichier de renseignement des services de l’information générale de la Direction Centrale de la Sécurité Publique et de la Préfecture de Police de Paris.</text:p>
        </text:list-item>
      </text:list>
      <text:p text:style-name="P15"><text:span text:style-name="T108">En conséquence</text:span>, <text:span text:style-name="T109">et en application du décret n°2018-687 du 1</text:span><text:span text:style-name="T101">er</text:span><text:span text:style-name="T103"> août 2018 ayant remplacé pour ces fichiers la procédure d’effacement indirect </text:span><text:span text:style-name="T110">via</text:span><text:span text:style-name="T88"> la CNIL au profit d’une procédure directement auprès du responsable du traitement,</text:span> je vous demande de <text:span text:style-name="T108">bien vouloir effacer</text:span> les informations me concernant contenues dans le<text:span text:style-name="T108">s fichiers cités, et vous remercie de bien vouloir m’informer des suites données à cette démarche.</text:span></text:p>
      <text:p text:style-name="P15">En outre, dans l’éventualité où un de ces fichiers a changé de responsable de traitement, je vous prie de bien vouloir m’en informer.</text:p>
      <text:p text:style-name="P24"><text:tab/>Je vous prie d’agréer, Madame, Monsieur le Ministre, l’expression de ma haute considération.</text:p>
      <text:p text:style-name="P61"><draw:frame text:anchor-type="paragraph" draw:z-index="47" draw:name="Forme1" draw:style-name="gr1" draw:text-style-name="P82" svg:width="5.617cm" svg:height="2.352cm" svg:x="0.018cm" svg:y="-0.002cm"><draw:text-box><text:p>Expéditeur :</text:p></draw:text-box></draw:frame></text:p>
      <text:p text:style-name="P15"/>
      <text:p text:style-name="P14">Ministre de la justice<text:line-break/>13 place Vendôme<text:line-break/>75042 PARIS Cedex 01</text:p>
      <text:p text:style-name="P15"/>
      <text:p text:style-name="P15"><text:tab/>Objet : Accès aux données me concernant recueillies par l’Agence nationale des techniques d’enquêtes numériques judiciaires et par la P<text:span text:style-name="T111">NIJ</text:span></text:p>
      <text:p text:style-name="P15"/>
      <text:p text:style-name="P15"><text:span text:style-name="T44">Madame, Monsieur le Ministre</text:span></text:p>
      <text:p text:style-name="P57"><text:span text:style-name="T121">J</text:span>e soussigné(e) M./Mme XXX, né(e) le XXX à XXX, domicilié(e) au XXX, exerce par la présente <text:span text:style-name="T115">mes droits suivants en application des articles 70-18 et 70-19 de la loi n°78-17 du 6 janvier 1978 :</text:span></text:p>
      <text:list xml:id="list52660530476344" text:continue-list="list1713745930" text:style-name="L3">
        <text:list-item>
          <text:p text:style-name="P46">Mon droit d’accès aux données à caractère personnel me concernant et aux données et informations tel que prévu à l’article 70-19 de la loi n°78-17.</text:p>
        </text:list-item>
        <text:list-item>
          <text:p text:style-name="P36"><text:span text:style-name="T34">Mon droit d</text:span><text:span text:style-name="T19">’accès aux informations quant à l’identité et les coordonnées du responsable du traitement, l’identité et les coordonnées du délégué à la protection des données, les finalités du traitement des données, les recours et droits des 4° et 5° du I de l’article 70-18 de la loi n°78-1</text:span><text:span text:style-name="T34">7</text:span><text:span text:style-name="T19">, la base juridique du traitement, la durée de conservation des données à caractère personnel ou les critères utilisés pour la déterminer, les catégories de destinataires des données, et toutes informations complémentaires prévues au 4° du II de l’article 70-18 de la loi n°78-1</text:span><text:span text:style-name="T34">7</text:span><text:span text:style-name="T19">.</text:span></text:p>
        </text:list-item>
      </text:list>
      <text:p text:style-name="P15"><text:span text:style-name="T118">J’</text:span>exerce par la présente <text:span text:style-name="T118">ces droits concernant</text:span> <text:span text:style-name="T122">les</text:span> informations <text:span text:style-name="T96">recueillies </text:span><text:span text:style-name="T97">lors des collectes de données</text:span><text:span text:style-name="T96"> par l’Agence nationale des techniques d’enquêtes numériques judiciaires prévue à l’article 230-45 du Code de procédure pénale et par la </text:span><text:span text:style-name="T97">P</text:span><text:span text:style-name="T96">late-forme nationale des interceptions judiciaires </text:span><text:span text:style-name="T98">(PNIJ)</text:span><text:span text:style-name="T96"> prévue à l’article 1</text:span><text:span text:style-name="T100">er</text:span><text:span text:style-name="T96"> du Décret n°2017-614 du 24 avril 2017, en application de</text:span><text:span text:style-name="T99">s</text:span><text:span text:style-name="T96"> article</text:span><text:span text:style-name="T99">s</text:span><text:span text:style-name="T96"> R40-</text:span><text:span text:style-name="T99">42 et suivants</text:span><text:span text:style-name="T96"> du Code de procédure pénale.</text:span></text:p>
      <text:p text:style-name="P15"><text:span text:style-name="T108">En conséquence</text:span>, <text:span text:style-name="T109">et en application du décret n°2018-687 du 1</text:span><text:span text:style-name="T101">er</text:span><text:span text:style-name="T103"> août 2018 ayant remplacé pour ces fichiers la procédure d’accès indirect </text:span><text:span text:style-name="T110">via</text:span><text:span text:style-name="T88"> la CNIL au profit d’une procédure directement auprès du responsable du traitement,</text:span> je vous demande de <text:span text:style-name="T108">bien vouloir </text:span>me communiquer les informations me concernant contenues dans <text:span text:style-name="T112">traitements automatisés de donnée ci-dessus.</text:span></text:p>
      <text:p text:style-name="P15"><text:tab/><text:span text:style-name="T102">Je vous remercie de m’envoyer ces informations par courrier à mon adresse, ci-dessus.</text:span></text:p>
      <text:p text:style-name="P15"><text:tab/>Je vous prie d’agréer, Madame, Monsieur le Ministre, l’expression de ma haute considération.</text:p>
      <text:p text:style-name="P62"><draw:frame text:anchor-type="paragraph" draw:z-index="46" draw:name="Forme1" draw:style-name="gr1" draw:text-style-name="P82" svg:width="5.617cm" svg:height="2.352cm" svg:x="0.018cm" svg:y="-0.002cm"><draw:text-box><text:p>Expéditeur :</text:p></draw:text-box></draw:frame></text:p>
      <text:p text:style-name="P15"/>
      <text:p text:style-name="P14">Ministre de la justice<text:line-break/>13 place Vendôme<text:line-break/>75042 PARIS Cedex 01</text:p>
      <text:p text:style-name="P15"/>
      <text:p text:style-name="P15"><text:tab/>Objet : <text:span text:style-name="T113">Effacement</text:span> <text:span text:style-name="T113">des</text:span> données me concernant recueillies par l’Agence nationale des techniques d’enquêtes numériques judiciaires et par la P<text:span text:style-name="T111">NIJ</text:span></text:p>
      <text:p text:style-name="P15"/>
      <text:p text:style-name="P15"><text:span text:style-name="T44">Madame, Monsieur le Ministre</text:span></text:p>
      <text:p text:style-name="P15"/>
      <text:p text:style-name="P15">Je soussigné(e) M./Mme XXX, né(e) le XXX à XXX, domicilié(e) au XXX, exerce par la présente mon <text:span text:style-name="T118">droit de demander l’effacement/la rectification</text:span> <text:span text:style-name="T113">des</text:span> informations me concernant, <text:span text:style-name="T118">en application de l’article 70-20 de la loi n°78-17 du 6 janvier 1978,</text:span><text:span text:style-name="T96"> recueillies </text:span><text:span text:style-name="T97">lors des collectes de données</text:span><text:span text:style-name="T96"> par l’Agence nationale des techniques d’enquêtes numériques judiciaires prévue à l’article 230-45 du Code de procédure pénale et par la </text:span><text:span text:style-name="T97">P</text:span><text:span text:style-name="T96">late-forme nationale des interceptions judiciaires </text:span><text:span text:style-name="T98">(PNIJ)</text:span><text:span text:style-name="T96"> prévue à l’article 1</text:span><text:span text:style-name="T100">er</text:span><text:span text:style-name="T96"> du Décret n°2017-614 du 24 avril 2017, en application de</text:span><text:span text:style-name="T99">s</text:span><text:span text:style-name="T96"> article</text:span><text:span text:style-name="T99">s</text:span><text:span text:style-name="T96"> R40-</text:span><text:span text:style-name="T99">42 et suivants</text:span><text:span text:style-name="T96"> du Code de procédure pénale.</text:span></text:p>
      <text:p text:style-name="P15"/>
      <text:p text:style-name="P15"><text:span text:style-name="T108">En conséquence</text:span>, <text:span text:style-name="T109">et en application du décret n°2018-687 du 1</text:span><text:span text:style-name="T101">er</text:span><text:span text:style-name="T103"> août 2018 ayant remplacé pour ces fichiers la procédure d’accès indirect </text:span><text:span text:style-name="T110">via</text:span><text:span text:style-name="T88"> la CNIL au profit d’une procédure directement auprès du responsable du traitement,</text:span> je vous demande de <text:span text:style-name="T108">bien vouloir effacer/rectifier</text:span> les informations me concernan<text:span text:style-name="T113">t suivantes :</text:span></text:p>
      <text:p text:style-name="P15">LISTE DES INFORMATIONS CONCERNÉES</text:p>
      <text:p text:style-name="P15"><text:tab/><text:span text:style-name="T102">Je vous remercie de bien vouloir m’informer des suites données à cette démarche.</text:span></text:p>
      <text:p text:style-name="P15"><text:tab/>Je vous prie d’agréer, Madame, Monsieur le Ministre, l’expression de ma haute considération.</text:p>
      <text:p text:style-name="P63"><draw:frame text:anchor-type="paragraph" draw:z-index="2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3" draw:name="Forme2" draw:style-name="gr2" draw:text-style-name="P84" svg:width="10.701cm" svg:height="2.437cm" svg:x="6.251cm" svg:y="0.018cm"><draw:text-box><text:p text:style-name="P83">Chef du service central de la police technique et scientifique</text:p><text:p text:style-name="P83">Ministère de l’intérieur</text:p><text:p text:style-name="P83">Place BEAUVAU</text:p><text:p text:style-name="P83">75800 PARIS CEDEX 08</text:p></draw:text-box></draw:frame></text:p>
      <text:p text:style-name="Text_20_body"/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Accès aux données du FAED et du FNAEG</text:span></text:p>
      <text:p text:style-name="Text_20_body"/>
      <text:p text:style-name="P18">Madame, Monsieur,</text:p>
      <text:p text:style-name="P57"><text:span text:style-name="T121">J</text:span>e soussigné(e) M./Mme XXX, né(e) le XXX à XXX, domicilié(e) au XXX, exerce par la présente <text:span text:style-name="T115">mes droits suivants en application des articles 70-18 et 70-19 de la loi n°78-17 du 6 janvier 1978 :</text:span></text:p>
      <text:list xml:id="list52660131622601" text:continue-numbering="true" text:style-name="L3">
        <text:list-item>
          <text:p text:style-name="P46">Mon droit d’accès aux données à caractère personnel me concernant et aux données et informations tel que prévu à l’article 70-19 de la loi n°78-17.</text:p>
        </text:list-item>
        <text:list-item>
          <text:p text:style-name="P36"><text:span text:style-name="T34">Mon droit d</text:span><text:span text:style-name="T19">’accès aux informations quant à l’identité et les coordonnées du responsable du traitement, l’identité et les coordonnées du délégué à la protection des données, les finalités du traitement des données, les recours et droits des 4° et 5° du I de l’article 70-18 de la loi n°78-1</text:span><text:span text:style-name="T34">7</text:span><text:span text:style-name="T19">, la base juridique du traitement, la durée de conservation des données à caractère personnel ou les critères utilisés pour la déterminer, les catégories de destinataires des données, et toutes informations complémentaires prévues au 4° du II de l’article 70-18 de la loi n°78-1</text:span><text:span text:style-name="T34">7</text:span><text:span text:style-name="T19">.</text:span></text:p>
        </text:list-item>
      </text:list>
      <text:p text:style-name="P37"><text:span text:style-name="T19">J’</text:span><text:span text:style-name="T36">exerce ce droit concernant </text:span><text:span text:style-name="T41">les fichiers suivants :</text:span></text:p>
      <text:list xml:id="list1815147655" text:style-name="L4">
        <text:list-item>
          <text:p text:style-name="P49"><text:span text:style-name="T119">Le Fichier Automatisé des Empreintes Digitales (FAED), en application de l’article 6 du Décret n°87-249 du 8 avril 1987,</text:span></text:p>
        </text:list-item>
        <text:list-item>
          <text:p text:style-name="P50"><text:span text:style-name="T119">Le Fichier National Automatisé des Empreintes Génétiques (FNAEG), en application de l’article R53-15 du Code de procédure pénale.</text:span></text:p>
        </text:list-item>
      </text:list>
      <text:p text:style-name="Text_20_body"><text:span text:style-name="T102">Je vous remercie de m’envoyer ces informations par courrier à mon adresse, ci-dessus.</text:span></text:p>
      <text:p text:style-name="Text_20_body"><text:span text:style-name="T102">Je vous prie d’agréer, Madame, Monsieur, l’expression de mes salutations distinguées.</text:span></text:p>
      <text:p text:style-name="P64"><draw:frame text:anchor-type="paragraph" draw:z-index="4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5" draw:name="Forme2" draw:style-name="gr2" draw:text-style-name="P84" svg:width="10.701cm" svg:height="2.437cm" svg:x="6.251cm" svg:y="0.018cm"><draw:text-box><text:p text:style-name="P83">Procureur de la République compétent</text:p><text:p text:style-name="P83">En fonction de l’autorité de police qui a émis chaque mention au fichier.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Suppression de la mention n° [identification de la mention] au FAED</text:span></text:p>
      <text:p text:style-name="Text_20_body"/>
      <text:p text:style-name="P18">Madame, Monsieur le Procureur de la République,</text:p>
      <text:p text:style-name="P25">Je soussigné(e) M./Mme XXX, né(e) le XXX à XXX, domicilié(e) au XXX, exerce par la présente mon droit de supprimer certaines mentions me concernant contenues dans le Fichier Automatisé des Empreintes Digitales.</text:p>
      <text:p text:style-name="Text_20_body">En conséquence et en application de<text:span text:style-name="T120">s</text:span> article<text:span text:style-name="T120">s</text:span> <text:span text:style-name="T104">40 et 70-20</text:span> de la Loi n°78-17 du 6 janvier 1978 et des articles 7-1 et 7-2 du Décret n°87-249 du 8 avril 1987, je vous demande de supprimer les mentions suivantes me concernant contenues dans le Fichier Automatisé des Empreintes Digitales :</text:p>
      <text:p text:style-name="Text_20_body">[<text:span text:style-name="T105">LISTE DES MENTIONS]</text:span></text:p>
      <text:p text:style-name="Text_20_body">E<text:span text:style-name="T106">n application de l’article 7-2 du Décret n°87-249 susmentionné, je vous remercie de me faire parvenir votre réponse dans un délai de 3 mois, par lettre recommandée avec accusé de réception, à mon adresse : [ADRESSE]</text:span></text:p>
      <text:p text:style-name="P21">Je vous prie d’agréer, Madame, Monsieur le Procureur, l’expression de ma plus haute considération.</text:p>
      <text:p text:style-name="P65"><draw:frame text:anchor-type="paragraph" draw:z-index="6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7" draw:name="Forme2" draw:style-name="gr2" draw:text-style-name="P84" svg:width="10.701cm" svg:height="2.437cm" svg:x="6.251cm" svg:y="0.018cm"><draw:text-box><text:p text:style-name="P83">Ministre de l’intérieur</text:p><text:p text:style-name="P83">Place BEAUVAU</text:p><text:p text:style-name="P83">75800 PARIS CEDEX 08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Accès aux données du fichier des Titres Électroniques Sécurisés</text:span></text:p>
      <text:p text:style-name="Text_20_body"/>
      <text:p text:style-name="P18">Madame, Monsieur le Ministre</text:p>
      <text:p text:style-name="Text_20_body"/>
      <text:p text:style-name="Text_20_body">Je soussigné(e) M./Mme XXX, né(e) le XXX à XXX, domicilié(e) au XXX, exerce par la présente mon droit d’accès aux informations me concernant contenues dans le fichier des Titres Électroniques Sécurisés.</text:p>
      <text:p text:style-name="Text_20_body"/>
      <text:p text:style-name="P25">En conséquence et en application de l’article 39 de la Loi n°78-17 du 6 janvier 1978 et de l’article 11 du Décret n°2016-1460 du 28 octobre 2016, je vous demande de me communiquer les informations me concernant contenues dans le Fichier des Titres Électroniques Sécurisés.</text:p>
      <text:p text:style-name="Text_20_body"/>
      <text:p text:style-name="P21">Je vous remercie de m’envoyer ces informations par courrier à mon adresse, ci-dessus.</text:p>
      <text:p text:style-name="P21">Je vous prie d’agréer, Madame, Monsieur le Ministre, l’expression de ma haute considération.</text:p>
      <text:p text:style-name="P66"><draw:frame text:anchor-type="paragraph" draw:z-index="18" draw:name="Forme1" draw:style-name="gr1" draw:text-style-name="P82" svg:width="5.617cm" svg:height="2.352cm" svg:x="0.018cm" svg:y="-0.002cm"><draw:text-box><text:p>Expéditeur :</text:p></draw:text-box></draw:frame></text:p>
      <text:p text:style-name="Text_20_body"><draw:frame text:anchor-type="paragraph" draw:z-index="19" draw:name="Forme2" draw:style-name="gr2" draw:text-style-name="P84" svg:width="10.701cm" svg:height="2.437cm" svg:x="6.251cm" svg:y="0.018cm"><draw:text-box><text:p text:style-name="P83">Ministre de l’intérieur</text:p><text:p text:style-name="P83">Place BEAUVAU</text:p><text:p text:style-name="P83">75800 PARIS CEDEX 08</text:p></draw:text-box></draw:frame></text:p>
      <text:p text:style-name="Text_20_body"/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Suppression de données du fichier des Titres Électroniques Sécurisés</text:span></text:p>
      <text:p text:style-name="Text_20_body"/>
      <text:p text:style-name="P18">Madame, Monsieur le Ministre</text:p>
      <text:p text:style-name="Text_20_body">Je soussigné(e) M./Mme XXX, né(e) le XXX à XXX, domicilié(e) au XXX, exerce par la présente mon droit d’effacement/de rectification de certaines informations me concernant contenues dans le fichier des Titres Électroniques Sécurisés.</text:p>
      <text:p text:style-name="Text_20_body"/>
      <text:p text:style-name="P25">En conséquence et en application de l’article 40 de la Loi n°78-17 du 6 janvier 1978 et de l’article 11 du Décret n°2016-1460 du 28 octobre 2016, je vous demande d’effacer/de rectifier les informations suivantes me concernant contenues dans le Fichier des Titres Électroniques Sécurisés :</text:p>
      <text:p text:style-name="P26">LISTE DES INFORMATIONS CONCERNÉES</text:p>
      <text:p text:style-name="P21">Je vous remercie de bien vouloir m’informer des suites données à cette démarche.</text:p>
      <text:p text:style-name="P21">Je vous prie d’agréer, Madame, Monsieur le Ministre, l’expression de ma haute considération.</text:p>
      <text:p text:style-name="P67"><draw:frame text:anchor-type="paragraph" draw:z-index="8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9" draw:name="Forme2" draw:style-name="gr2" draw:text-style-name="P84" svg:width="10.701cm" svg:height="2.437cm" svg:x="6.251cm" svg:y="0.018cm"><draw:text-box><text:p text:style-name="P83">Préfet du domicile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Accès aux données du Fichier National des Permis de Conduire</text:span></text:p>
      <text:p text:style-name="Text_20_body"/>
      <text:p text:style-name="P18">Madame, Monsieur le Préfet</text:p>
      <text:p text:style-name="Text_20_body"/>
      <text:p text:style-name="P25">Je soussigné(e) M./Mme XXX, né(e) le XXX à XXX, domicilié(e) au XXX, exerce par la présente mon droit d’accès aux informations me concernant contenues dans le Fichier National des Permis de Conduire.</text:p>
      <text:p text:style-name="Text_20_body"/>
      <text:p text:style-name="P25">En conséquence et en application de l’article 39 de la Loi n°78-17 du 6 janvier 1978 et de l’article L225-3 du Code de la route, je vous demande de me communiquer les informations me concernant contenues dans le Fichier National des Permis de Conduire.</text:p>
      <text:p text:style-name="Text_20_body"/>
      <text:p text:style-name="P21">Je vous remercie de m’envoyer ces informations par courrier à mon adresse, ci-dessus.</text:p>
      <text:p text:style-name="P22">Je vous prie de bien vouloir agréer, Madame, Monsieur, le Préfet, l’expression de ma plus haute considération.</text:p>
      <text:p text:style-name="P68"><draw:frame text:anchor-type="paragraph" draw:z-index="20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21" draw:name="Forme2" draw:style-name="gr2" draw:text-style-name="P84" svg:width="10.701cm" svg:height="2.437cm" svg:x="6.251cm" svg:y="0.018cm"><draw:text-box><text:p text:style-name="P83">Préfet du domicile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Rectification/Effacement de données du Fichier National des Permis de Conduire</text:span></text:p>
      <text:p text:style-name="P16"/>
      <text:p text:style-name="P18">Madame, Monsieur le Préfet</text:p>
      <text:p text:style-name="Text_20_body"/>
      <text:p text:style-name="P25">Je soussigné(e) M./Mme XXX, né(e) le XXX à XXX, domicilié(e) au XXX, exerce par la présente mon droit de rectification/d’effacement des informations me concernant contenues dans le Fichier National des Permis de Conduire.</text:p>
      <text:p text:style-name="Text_20_body"/>
      <text:p text:style-name="Text_20_body"><text:tab/><text:span text:style-name="T103">En conséquence et en application de l’article 40 de la Loi n°78-17 du 6 janvier 1978 et de l’article L225-2 du Code de la route, je vous demande de rectifier/d’effacer les informations suivantes me concernant contenues dans le Fichier National des Permis de Conduire :</text:span></text:p>
      <text:p text:style-name="Text_20_body"/>
      <text:p text:style-name="Text_20_body">LISTE DES INFORMATIONS CONCERNÉES</text:p>
      <text:p text:style-name="P21">Je vous remercie de bien vouloir m’informer des suites données à cette démarche.</text:p>
      <text:p text:style-name="P21">Je vous prie de bien vouloir agréer, Madame, Monsieur, le Préfet, l’expression de ma plus haute considération.</text:p>
      <text:p text:style-name="P69"><draw:frame text:anchor-type="paragraph" draw:z-index="10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11" draw:name="Forme2" draw:style-name="gr2" draw:text-style-name="P84" svg:width="10.701cm" svg:height="2.437cm" svg:x="6.251cm" svg:y="0.018cm"><draw:text-box><text:p text:style-name="P83">Procureur de la République compétent</text:p><text:p text:style-name="P83">En fonction du domicile du demandeur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Accès au Bulletin n°1 du casier judiciaire</text:span></text:p>
      <text:p text:style-name="Text_20_body"/>
      <text:p text:style-name="P18">Madame, Monsieur le Procureur de la République,</text:p>
      <text:p text:style-name="P25">Je soussigné·e M./Mme XXX, né(e) le XXX à XXX, domicilié(e) au XXX, exerce par la présente mon droit d’accès au Bulletin n°1 du casier judiciaire.</text:p>
      <text:p text:style-name="Text_20_body"/>
      <text:p text:style-name="Text_20_body">En conséquence et en application de l’<text:span text:style-name="T107">article 777-2 du Code de procédure pénale, je vous demande de bien vouloir me recevoir pour la communication des données me concernant contenues dans le Bulletin n°1 du casier judiciaire.</text:span></text:p>
      <text:p text:style-name="Text_20_body"/>
      <text:p text:style-name="P21">Je vous prie d’agréer, Madame, Monsieur le Procureur, l’expression de ma plus haute considération.</text:p>
      <text:p text:style-name="P70"><draw:frame text:anchor-type="paragraph" draw:z-index="12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13" draw:name="Forme2" draw:style-name="gr2" draw:text-style-name="P84" svg:width="10.701cm" svg:height="2.437cm" svg:x="6.251cm" svg:y="0.018cm"><draw:text-box><text:p text:style-name="P83">Directeur de l’Unité Information Passagers</text:p><text:p text:style-name="P83">11 Rue des Deux-Communes</text:p><text:p text:style-name="P83">93558 MONTREUIL CEDEX</text:p></draw:text-box></draw:frame></text:p>
      <text:p text:style-name="Text_20_body"/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span text:style-name="T44">Objet : Accès aux données du système </text:span><text:span text:style-name="T18">Advance Passenger Information – Passenger Name Record </text:span><text:span text:style-name="T19">(API-PNR France</text:span><text:span text:style-name="T20">)</text:span></text:p>
      <text:p text:style-name="Text_20_body"/>
      <text:p text:style-name="Text_20_body"><text:tab/><text:span text:style-name="T44">Madame, Monsieur,</text:span></text:p>
      <text:p text:style-name="P16"/>
      <text:p text:style-name="P51"><text:span text:style-name="T121">J</text:span>e soussigné(e) M./Mme XXX, né(e) le XXX à XXX, domicilié(e) au XXX, exerce par la présente <text:span text:style-name="T115">mes droits suivants en application des articles 70-18 et 70-19 de la loi n°78-17 du 6 janvier 1978 :</text:span></text:p>
      <text:list xml:id="list52659474327417" text:continue-list="list52660131622601" text:style-name="L3">
        <text:list-item>
          <text:p text:style-name="P41">Mon droit d’accès aux données à caractère personnel me concernant et aux données et informations tel que prévu à l’article 70-19 de la loi n°78-17.</text:p>
        </text:list-item>
        <text:list-item>
          <text:p text:style-name="P31"><text:span text:style-name="T34">Mon droit d</text:span><text:span text:style-name="T19">’accès aux informations quant à l’identité et les coordonnées du responsable du traitement, l’identité et les coordonnées du délégué à la protection des données, les finalités du traitement des données, les recours et droits des 4° et 5° du I de l’article 70-18 de la loi n°78-1</text:span><text:span text:style-name="T34">7</text:span><text:span text:style-name="T19">, la base juridique du traitement, la durée de conservation des données à caractère personnel ou les critères utilisés pour la déterminer, les catégories de destinataires des données, et toutes informations complémentaires prévues au 4° du II de l’article 70-18 de la loi n°78-1</text:span><text:span text:style-name="T34">7</text:span><text:span text:style-name="T19">.</text:span></text:p>
        </text:list-item>
      </text:list>
      <text:p text:style-name="P51"><text:span text:style-name="T121">J’exerce ces droits en ce qui concerne le système </text:span><text:span text:style-name="T18">Advance Passenger Information – Passenger Name Record </text:span><text:span text:style-name="T19">(API-PNR France</text:span><text:span text:style-name="T20">) </text:span><text:span text:style-name="T35">en application</text:span><text:span text:style-name="T121"> de l’</text:span><text:span text:style-name="T16">article R232-18</text:span><text:span text:style-name="T17"> du Code de la sécurité intérieure.</text:span></text:p>
      <text:p text:style-name="P21">Je vous remercie de m’envoyer ces informations par courrier à mon adresse, ci-dessus.</text:p>
      <text:p text:style-name="P27">Je vous prie d’agréer, Madame, Monsieur, l’expression de mes salutations distinguées.</text:p>
      <text:p text:style-name="P71"><draw:frame text:anchor-type="paragraph" draw:z-index="22" draw:name="Forme1" draw:style-name="gr1" draw:text-style-name="P82" svg:width="5.617cm" svg:height="2.352cm" svg:x="0.018cm" svg:y="-0.002cm"><draw:text-box><text:p>Expéditeur :</text:p></draw:text-box></draw:frame></text:p>
      <text:p text:style-name="Text_20_body"><draw:frame text:anchor-type="paragraph" draw:z-index="23" draw:name="Forme2" draw:style-name="gr2" draw:text-style-name="P84" svg:width="10.701cm" svg:height="2.437cm" svg:x="6.251cm" svg:y="0.018cm"><draw:text-box><text:p text:style-name="P83">Directeur de l’Unité Information Passagers</text:p><text:p text:style-name="P83">11 Rue des Deux-Communes</text:p><text:p text:style-name="P83">93558 MONTREUIL CEDEX</text:p></draw:text-box></draw:frame></text:p>
      <text:p text:style-name="Text_20_body"/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span text:style-name="T44">Objet : Rectification/Effacement de données du système </text:span><text:span text:style-name="T18">Advance Passenger Information – Passenger Name Record </text:span><text:span text:style-name="T19">(API-PNR France</text:span><text:span text:style-name="T20">)</text:span></text:p>
      <text:p text:style-name="Text_20_body"/>
      <text:p text:style-name="Text_20_body"><text:tab/><text:span text:style-name="T44">Madame, Monsieur,</text:span></text:p>
      <text:p text:style-name="Text_20_body"/>
      <text:p text:style-name="Text_20_body"><text:span text:style-name="T103">Je soussigné(e) M./Mme XXX, né(e) le XXX à XXX, domicilié(e) au XXX, exerce par la présente mon droit de rectification/d’effacement d’informations me concernant contenues dans le système </text:span><text:span text:style-name="T18">Advance Passenger Information – Passenger Name Record </text:span><text:span text:style-name="T19">(API-PNR France</text:span><text:span text:style-name="T21">)</text:span><text:span text:style-name="T19">.</text:span></text:p>
      <text:p text:style-name="Text_20_body"><text:span text:style-name="T103">En conséquence et en application de l’article 70-20 de la Loi n°78-17 du 6 janvier 1978 et de l’</text:span><text:span text:style-name="T16">article R232-18</text:span><text:span text:style-name="T17"> du Code de la sécurité intérieure</text:span><text:span text:style-name="T103">, je vous demande de rectifier/d’effacer les informations suivantes me concernant contenues dans le système </text:span><text:span text:style-name="T18">Advance Passenger Information – Passenger Name Record </text:span><text:span text:style-name="T19">(API-PNR France</text:span><text:span text:style-name="T20">) </text:span><text:span text:style-name="T19">:</text:span></text:p>
      <text:p text:style-name="Text_20_body"/>
      <text:p text:style-name="P28">LISTE DES INFORMATIONS CONCERNÉES</text:p>
      <text:p text:style-name="P21">Je vous remercie de bien vouloir m’informer des suites données à cette démarche.</text:p>
      <text:p text:style-name="Text_20_body">Je vous prie d’agréer, Madame, Monsieur, l’expression de mes salutations distinguées.</text:p>
      <text:p text:style-name="P72"><draw:frame text:anchor-type="paragraph" draw:z-index="14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15" draw:name="Forme2" draw:style-name="gr2" draw:text-style-name="P84" svg:width="10.701cm" svg:height="2.437cm" svg:x="6.251cm" svg:y="0.018cm"><draw:text-box><text:p text:style-name="P83">Procureur de la République compétent</text:p><text:p text:style-name="P83">En fonction du domicile du demandeur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Accès au Répertoire des expertises (REDEX)</text:span></text:p>
      <text:p text:style-name="Text_20_body"/>
      <text:p text:style-name="P18">Madame, Monsieur le Procureur de la République,</text:p>
      <text:p text:style-name="P25">Je soussigné(e) M./Mme XXX, né(e) le XXX à XXX, domicilié(e) au XXX, exerce par la présente mon droit d’accès au Répertoire des expertises (REDEX).</text:p>
      <text:p text:style-name="Text_20_body"/>
      <text:p text:style-name="Text_20_body">En conséquence et en application de l’<text:span text:style-name="T107">article </text:span><text:span text:style-name="T22">R53-21-1</text:span><text:span text:style-name="T23">0</text:span><text:span text:style-name="T107"> du Code de procédure pénale, je vous demande de bien vouloir me communiquer les données me concernant contenues dans le Répertoire des expertises (REDEX).</text:span></text:p>
      <text:p text:style-name="Text_20_body"/>
      <text:p text:style-name="P21">Je vous remercie de m’envoyer ces informations par courrier à mon adresse, ci-dessus.</text:p>
      <text:p text:style-name="Text_20_body"/>
      <text:p text:style-name="P27">Je vous prie d’agréer, Madame, Monsieur le Procureur, l’expression de ma plus haute considération.</text:p>
      <text:p text:style-name="P73"><draw:frame text:anchor-type="paragraph" draw:z-index="24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25" draw:name="Forme2" draw:style-name="gr2" draw:text-style-name="P84" svg:width="10.701cm" svg:height="2.437cm" svg:x="6.251cm" svg:y="0.018cm"><draw:text-box><text:p text:style-name="P83">Procureur de la République compétent</text:p><text:p text:style-name="P83">En fonction du domicile du demandeur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Rectification/Effacement de données du Répertoire des expertises (REDEX)</text:span></text:p>
      <text:p text:style-name="Text_20_body"/>
      <text:p text:style-name="P18">Madame, Monsieur le Procureur de la République,</text:p>
      <text:p text:style-name="P25">Je soussigné(e) M./Mme XXX, né(e) le XXX à XXX, domicilié(e) au XXX, exerce par la présente mon droit de rectification/d’effacement du Répertoire des expertises (REDEX).</text:p>
      <text:p text:style-name="Text_20_body"/>
      <text:p text:style-name="Text_20_body">En conséquence et en application de l’<text:span text:style-name="T107">article </text:span><text:span text:style-name="T22">R53-21-1</text:span><text:span text:style-name="T24">1</text:span><text:span text:style-name="T107"> du Code de procédure pénale, je vous demande de bien vouloir procéder à la rectification/l’effacement des données suivantes me concernant contenues dans le Répertoire des expertises (REDEX) :</text:span></text:p>
      <text:p text:style-name="Text_20_body"/>
      <text:p text:style-name="P29">LISTE DES INFORMATIONS CONCERNÉES</text:p>
      <text:p text:style-name="Text_20_body">Je vous remercie de bien vouloir m’informer des suites données à cette démarche.</text:p>
      <text:p text:style-name="P27">Je vous prie d’agréer, Madame, Monsieur le Procureur, l’expression de ma plus haute considération.</text:p>
      <text:p text:style-name="P74"><draw:frame text:anchor-type="paragraph" draw:z-index="26" draw:name="Forme1" draw:style-name="gr1" draw:text-style-name="P82" svg:width="5.617cm" svg:height="2.352cm" svg:x="0.018cm" svg:y="-0.002cm"><draw:text-box><text:p>Expéditeur :</text:p></draw:text-box></draw:frame></text:p>
      <text:p text:style-name="Text_20_body"><draw:frame text:anchor-type="paragraph" draw:z-index="27" draw:name="Forme2" draw:style-name="gr2" draw:text-style-name="P84" svg:width="10.701cm" svg:height="2.437cm" svg:x="6.251cm" svg:y="0.018cm"><draw:text-box><text:p text:style-name="P83">Procureur de la République compétent</text:p><text:p text:style-name="P83">En fonction du domicile du demandeur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Accès à la</text:span><text:span text:style-name="T14"> </text:span><text:span text:style-name="T25">Chaîne Applicative Supportant le Système d’Information Oriente Procédure pénale Et Enfants </text:span><text:span text:style-name="T26">(CASSIOPÉE)</text:span></text:p>
      <text:p text:style-name="P16"/>
      <text:p text:style-name="P18">Madame, Monsieur le Procureur de la République,</text:p>
      <text:p text:style-name="P52"><text:span text:style-name="T121">J</text:span>e soussigné(e) M./Mme XXX, né(e) le XXX à XXX, domicilié(e) au XXX, exerce par la présente <text:span text:style-name="T115">mes droits suivants en application des articles 70-18 et 70-19 de la loi n°78-17 du 6 janvier 1978 :</text:span></text:p>
      <text:list xml:id="list52660820725610" text:continue-numbering="true" text:style-name="L3">
        <text:list-item>
          <text:p text:style-name="P42">Mon droit d’accès aux données à caractère personnel me concernant et aux données et informations tel que prévu à l’article 70-19 de la loi n°78-17.</text:p>
        </text:list-item>
        <text:list-item>
          <text:p text:style-name="P32"><text:span text:style-name="T34">Mon droit d</text:span><text:span text:style-name="T19">’accès aux informations quant à l’identité et les coordonnées du responsable du traitement, l’identité et les coordonnées du délégué à la protection des données, les finalités du traitement des données, les recours et droits des 4° et 5° du I de l’article 70-18 de la loi n°78-1</text:span><text:span text:style-name="T34">7</text:span><text:span text:style-name="T19">, la base juridique du traitement, la durée de conservation des données à caractère personnel ou les critères utilisés pour la déterminer, les catégories de destinataires des données, et toutes informations complémentaires prévues au 4° du II de l’article 70-18 de la loi n°78-1</text:span><text:span text:style-name="T34">7</text:span><text:span text:style-name="T19">.</text:span></text:p>
        </text:list-item>
      </text:list>
      <text:p text:style-name="P52"><text:span text:style-name="T19">J’</text:span><text:span text:style-name="T36">exerce ce droit concernant </text:span><text:span text:style-name="T103">la</text:span><text:span text:style-name="T14"> </text:span><text:span text:style-name="T25">Chaîne Applicative Supportant le Système d’Information Oriente Procédure pénale Et Enfants </text:span><text:span text:style-name="T26">(CASSIOPÉE)</text:span><text:span text:style-name="T103">.</text:span></text:p>
      <text:p text:style-name="Text_20_body"/>
      <text:p text:style-name="Text_20_body">En conséquence et en application de l’<text:span text:style-name="T107">article </text:span><text:span text:style-name="T26">R15-33-66-10</text:span><text:span text:style-name="T107"> du Code de procédure pénale, je vous demande de bien vouloir me communiquer les données me concernant contenues dans la</text:span><text:span text:style-name="T14"> </text:span><text:span text:style-name="T25">Chaîne Applicative Supportant le Système d’Information Oriente Procédure pénale Et Enfants </text:span><text:span text:style-name="T26">(CASSIOPÉE)</text:span><text:span text:style-name="T107">.</text:span></text:p>
      <text:p text:style-name="Text_20_body">Je vous remercie de m’envoyer ces informations par courrier à mon adresse, ci-dessus.</text:p>
      <text:p text:style-name="Text_20_body"/>
      <text:p text:style-name="P27">Je vous prie d’agréer, Madame, Monsieur le Procureur, l’expression de ma plus haute considération.</text:p>
      <text:p text:style-name="P75"><draw:frame text:anchor-type="paragraph" draw:z-index="28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29" draw:name="Forme2" draw:style-name="gr2" draw:text-style-name="P84" svg:width="10.701cm" svg:height="2.437cm" svg:x="6.251cm" svg:y="0.018cm"><draw:text-box><text:p text:style-name="P83">Procureur de la République compétent</text:p><text:p text:style-name="P83">En fonction du domicile du demandeur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Effacement/Rectification de données de la</text:span><text:span text:style-name="T14"> </text:span><text:span text:style-name="T25">Chaîne Applicative Supportant le Système d’Information Oriente Procédure pénale Et Enfants </text:span><text:span text:style-name="T26">(CASSIOPÉE)</text:span></text:p>
      <text:p text:style-name="Text_20_body"/>
      <text:p text:style-name="P18">Madame, Monsieur le Procureur de la République,</text:p>
      <text:p text:style-name="Text_20_body"><text:span text:style-name="T103">Je soussigné(e) M./Mme XXX, né(e) le XXX à XXX, domicilié(e) au XXX, exerce par la présente mon droit d’effacement/de rectification d’informations me concernant contenues dans la</text:span><text:span text:style-name="T14"> </text:span><text:span text:style-name="T25">Chaîne Applicative Supportant le Système d’Information Oriente Procédure pénale Et Enfants </text:span><text:span text:style-name="T26">(CASSIOPÉE)</text:span><text:span text:style-name="T103">.</text:span></text:p>
      <text:p text:style-name="P53"><text:span text:style-name="T103">En conséquence et en application de l’article 70-20 de la Loi n°78-17 du 6 janvier 1978 et</text:span> de l’<text:span text:style-name="T107">article </text:span><text:span text:style-name="T26">R15-33-66-10</text:span><text:span text:style-name="T107"> du Code de procédure pénale, je vous demande de bien vouloir procéder à la rectification/l’effacement des données suivantes me concernant contenues dans la</text:span><text:span text:style-name="T14"> </text:span><text:span text:style-name="T25">Chaîne Applicative Supportant le Système d’Information Oriente Procédure pénale Et Enfants </text:span><text:span text:style-name="T26">(CASSIOPÉE) :</text:span></text:p>
      <text:p text:style-name="Text_20_body">LISTE DES INFORMATIONS CONCERNÉES</text:p>
      <text:p text:style-name="Text_20_body">Je vous remercie de bien vouloir m’informer des suites données à cette démarche.</text:p>
      <text:p text:style-name="P27">Je vous prie d’agréer, Madame, Monsieur le Procureur, l’expression de ma plus haute considération.</text:p>
      <text:p text:style-name="P76"><draw:frame text:anchor-type="paragraph" draw:z-index="30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31" draw:name="Forme2" draw:style-name="gr3" draw:text-style-name="P84" svg:width="10.701cm" svg:height="1.489cm" svg:x="6.251cm" svg:y="0.018cm"><draw:text-box><text:p text:style-name="P83">Procureur de la République compétent</text:p><text:p text:style-name="P83">En fonction du lieu de la procédure ou du SPIP chargé du suivi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Accès à Application des Peines, Probation et Insertion (APPI)</text:span></text:p>
      <text:p text:style-name="Text_20_body"/>
      <text:p text:style-name="Text_20_body"><text:tab/><text:span text:style-name="T44">Madame, Monsieur le Procureur de la République,</text:span></text:p>
      <text:p text:style-name="P54"><text:span text:style-name="T121">J</text:span>e soussigné(e) M./Mme XXX, né(e) le XXX à XXX, domicilié(e) au XXX, exerce par la présente <text:span text:style-name="T115">mes droits suivants en application des articles 70-18 et 70-19 de la loi n°78-17 du 6 janvier 1978 :</text:span></text:p>
      <text:list xml:id="list52660582227178" text:continue-numbering="true" text:style-name="L3">
        <text:list-item>
          <text:p text:style-name="P43">Mon droit d’accès aux données à caractère personnel me concernant et aux données et informations tel que prévu à l’article 70-19 de la loi n°78-17.</text:p>
        </text:list-item>
        <text:list-item>
          <text:p text:style-name="P33"><text:span text:style-name="T34">Mon droit d</text:span><text:span text:style-name="T19">’accès aux informations quant à l’identité et les coordonnées du responsable du traitement, l’identité et les coordonnées du délégué à la protection des données, les finalités du traitement des données, les recours et droits des 4° et 5° du I de l’article 70-18 de la loi n°78-1</text:span><text:span text:style-name="T34">7</text:span><text:span text:style-name="T19">, la base juridique du traitement, la durée de conservation des données à caractère personnel ou les critères utilisés pour la déterminer, les catégories de destinataires des données, et toutes informations complémentaires prévues au 4° du II de l’article 70-18 de la loi n°78-1</text:span><text:span text:style-name="T34">7</text:span><text:span text:style-name="T19">.</text:span></text:p>
        </text:list-item>
      </text:list>
      <text:p text:style-name="P54"><text:span text:style-name="T19">J’</text:span><text:span text:style-name="T36">exerce ce droit concernant </text:span><text:span text:style-name="T37">le système de traitement automatisé de données</text:span><text:span text:style-name="T103"> </text:span><text:span text:style-name="T27">Application des Peines, Probation et Insertion (APPI)</text:span><text:span text:style-name="T103">.</text:span></text:p>
      <text:p text:style-name="Text_20_body">En conséquence et en application de l’<text:span text:style-name="T107">article</text:span><text:span text:style-name="T28"> R57-4-7</text:span><text:span text:style-name="T107"> du Code de procédure pénale, je vous demande de bien vouloir me communiquer les données me concernant contenues dans</text:span><text:span text:style-name="T14"> </text:span><text:span text:style-name="T27">Application des Peines, Probation et Insertion (APPI)</text:span><text:span text:style-name="T107">.</text:span></text:p>
      <text:p text:style-name="Text_20_body"/>
      <text:p text:style-name="P21">Je vous remercie de m’envoyer ces informations par courrier à mon adresse, ci-dessus.</text:p>
      <text:p text:style-name="Text_20_body"/>
      <text:p text:style-name="P27">Je vous prie d’agréer, Madame, Monsieur le Procureur, l’expression de ma plus haute considération.</text:p>
      <text:p text:style-name="P77"><draw:frame text:anchor-type="paragraph" draw:z-index="32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33" draw:name="Forme2" draw:style-name="gr4" draw:text-style-name="P84" svg:width="10.701cm" svg:height="1.37cm" svg:x="6.251cm" svg:y="0.018cm"><draw:text-box><text:p text:style-name="P83">Procureur de la République compétent</text:p><text:p text:style-name="P83">En fonction du lieu de la procédure ou du SPIP chargé du suivi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Effacement/Rectification de données d’</text:span><text:span text:style-name="T27">Application des Peines, Probation et Insertion (APPI)</text:span></text:p>
      <text:p text:style-name="Text_20_body"/>
      <text:p text:style-name="P18">Madame, Monsieur le Procureur de la République,</text:p>
      <text:p text:style-name="Text_20_body"><text:span text:style-name="T103">Je soussigné(e) M./Mme XXX, né(e) le XXX à XXX, domicilié(e) au XXX, exerce par la présente mon droit d’effacement/de rectification d’informations me concernant contenues dans </text:span><text:span text:style-name="T27">Application des Peines, Probation et Insertion (APPI).</text:span></text:p>
      <text:p text:style-name="P54"><text:span text:style-name="T103">En conséquence et en application de l’article 70-20 de la Loi n°78-17 du 6 janvier 1978 et</text:span> de l’<text:span text:style-name="T107">article </text:span><text:span text:style-name="T28">R57-4-7</text:span><text:span text:style-name="T107"> du Code de procédure pénale, je vous demande de bien vouloir procéder à la rectification/l’effacement des données suivantes me concernant contenues dans </text:span><text:span text:style-name="T27">Application des Peines, Probation et Insertion (APPI) :</text:span></text:p>
      <text:p text:style-name="Text_20_body"/>
      <text:p text:style-name="Text_20_body">LISTE DES INFORMATIONS CONCERNÉES</text:p>
      <text:p text:style-name="P21">Je vous remercie de bien vouloir m’informer des suites données à cette démarche.</text:p>
      <text:p text:style-name="Text_20_body"/>
      <text:p text:style-name="P27">Je vous prie d’agréer, Madame, Monsieur le Procureur, l’expression de ma plus haute considération.</text:p>
      <text:p text:style-name="P78"><draw:frame text:anchor-type="paragraph" draw:z-index="34" draw:name="Forme1" draw:style-name="gr1" draw:text-style-name="P82" svg:width="5.617cm" svg:height="2.352cm" svg:x="0.018cm" svg:y="-0.002cm"><draw:text-box><text:p>Expéditeur :</text:p></draw:text-box></draw:frame></text:p>
      <text:p text:style-name="Text_20_body"><draw:frame text:anchor-type="paragraph" draw:z-index="35" draw:name="Forme2" draw:style-name="gr3" draw:text-style-name="P84" svg:width="10.701cm" svg:height="1.489cm" svg:x="6.251cm" svg:y="0.018cm"><draw:text-box><text:p text:style-name="P83">Directeur du lieu de détention si incarcération ;</text:p><text:p text:style-name="P83">Procureur de la République compétent</text:p><text:p text:style-name="P83">En fonction du domicile si la personne est libre</text:p></draw:text-box></draw:frame></text:p>
      <text:p text:style-name="Text_20_body"/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Accès au Fichier national automatisé des personnes incarcérées (FND)</text:span></text:p>
      <text:p text:style-name="Text_20_body"/>
      <text:p text:style-name="P18">Madame, Monsieur le Procureur de la République,</text:p>
      <text:p text:style-name="P54"><text:span text:style-name="T121">J</text:span>e soussigné(e) M./Mme XXX, né(e) le XXX à XXX, domicilié(e) au XXX, exerce par la présente <text:span text:style-name="T115">mes droits suivants en application des articles 70-18 et 70-19 de la loi n°78-17 du 6 janvier 1978 :</text:span></text:p>
      <text:list xml:id="list52660778131400" text:continue-numbering="true" text:style-name="L3">
        <text:list-item>
          <text:p text:style-name="P43">Mon droit d’accès aux données à caractère personnel me concernant et aux données et informations tel que prévu à l’article 70-19 de la loi n°78-17.</text:p>
        </text:list-item>
        <text:list-item>
          <text:p text:style-name="P33"><text:span text:style-name="T34">Mon droit d</text:span><text:span text:style-name="T19">’accès aux informations quant à l’identité et les coordonnées du responsable du traitement, l’identité et les coordonnées du délégué à la protection des données, les finalités du traitement des données, les recours et droits des 4° et 5° du I de l’article 70-18 de la loi n°78-1</text:span><text:span text:style-name="T34">7</text:span><text:span text:style-name="T19">, la base juridique du traitement, la durée de conservation des données à caractère personnel ou les critères utilisés pour la déterminer, les catégories de destinataires des données, et toutes informations complémentaires prévues au 4° du II de l’article 70-18 de la loi n°78-1</text:span><text:span text:style-name="T34">7</text:span><text:span text:style-name="T19">.</text:span></text:p>
        </text:list-item>
      </text:list>
      <text:p text:style-name="P54"><text:span text:style-name="T19">J’</text:span><text:span text:style-name="T36">exerce ce droit concernant</text:span><text:span text:style-name="T107"> le Fichier national automatisé des personnes incarcérées (FND).</text:span></text:p>
      <text:p text:style-name="Text_20_body"/>
      <text:p text:style-name="P21">Je vous remercie de m’envoyer ces informations par courrier à mon adresse, ci-dessus.</text:p>
      <text:p text:style-name="Text_20_body"/>
      <text:p text:style-name="Text_20_body"><text:span text:style-name="T14">Je vous prie d’agréer, Madame, Monsieur le Procureur/</text:span><text:span text:style-name="T30">Directeur</text:span><text:span text:style-name="T14">, l’expression de ma plus haute considération.</text:span></text:p>
      <text:p text:style-name="P79"><draw:frame text:anchor-type="paragraph" draw:z-index="36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37" draw:name="Forme2" draw:style-name="gr3" draw:text-style-name="P84" svg:width="10.701cm" svg:height="1.489cm" svg:x="6.251cm" svg:y="0.018cm"><draw:text-box><text:p text:style-name="P83">Directeur du lieu de détention si incarcération ;</text:p><text:p text:style-name="P83">Procureur de la République compétent</text:p><text:p text:style-name="P83">En fonction du domicile si la personne est libre</text:p></draw:text-box></draw:frame></text:p>
      <text:p text:style-name="Text_20_body"/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/>
      <text:p text:style-name="Text_20_body"><text:tab/><text:span text:style-name="T44">Objet : Effacement/Rectification d</text:span><text:span text:style-name="T15">u </text:span><text:span text:style-name="T27">Fichier national automatisé des personnes incarcérées (FND)</text:span></text:p>
      <text:p text:style-name="Text_20_body"/>
      <text:p text:style-name="P18">Madame, Monsieur le Procureur de la République,</text:p>
      <text:p text:style-name="Text_20_body"><text:span text:style-name="T103">Je soussigné(e) M./Mme XXX, né(e) le XXX à XXX, domicilié(e) au XXX, exerce par la présente mon droit d’effacement/de rectification d’informations me concernant contenues dans </text:span><text:span text:style-name="T27">Fichier national automatisé des personnes incarcérées (FND).</text:span></text:p>
      <text:p text:style-name="P54"><text:span text:style-name="T103">En conséquence et en application de l’article 70-20 de la Loi n°78-17 du 6 janvier 1978 et</text:span> de l’<text:span text:style-name="T107">article</text:span><text:span text:style-name="T28"> </text:span><text:span text:style-name="T29">2 de l’arrêté du 28 octobre 1996</text:span><text:span text:style-name="T107">, je vous demande de bien vouloir procéder à la rectification/l’effacement des données suivantes me concernant contenues dans le </text:span><text:span text:style-name="T27">Fichier national automatisé des personnes incarcérées (FND) :</text:span></text:p>
      <text:p text:style-name="Text_20_body"/>
      <text:p text:style-name="Text_20_body">LISTE DES INFORMATIONS CONCERNÉES</text:p>
      <text:p text:style-name="P21">Je vous remercie de bien vouloir m’informer des suites données à cette démarche.</text:p>
      <text:p text:style-name="Text_20_body"/>
      <text:p text:style-name="Text_20_body"><text:span text:style-name="T14">Je vous prie d’agréer, Madame, Monsieur le Procureur/</text:span><text:span text:style-name="T15">Directeur</text:span><text:span text:style-name="T14">, l’expression de ma plus haute considération.</text:span></text:p>
      <text:p text:style-name="P80"><draw:frame text:anchor-type="paragraph" draw:z-index="38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39" draw:name="Forme2" draw:style-name="gr3" draw:text-style-name="P84" svg:width="10.701cm" svg:height="1.489cm" svg:x="6.251cm" svg:y="0.018cm"><draw:text-box><text:p text:style-name="P83">Directeur de l’établissement d’incarcération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Accès à </text:span><text:span text:style-name="T31">Gestion nationale des personnes détenues en établissement pénitentiaire (GENESIS)</text:span></text:p>
      <text:p text:style-name="Text_20_body"/>
      <text:p text:style-name="P18">Madame, Monsieur le Directeur</text:p>
      <text:p text:style-name="P55"><text:span text:style-name="T121">J</text:span>e soussigné(e) M./Mme XXX, né(e) le XXX à XXX, domicilié(e) au XXX, exerce par la présente <text:span text:style-name="T115">mes droits suivants en application des articles 70-18 et 70-19 de la loi n°78-17 du 6 janvier 1978 :</text:span></text:p>
      <text:list xml:id="list52661562671252" text:continue-numbering="true" text:style-name="L3">
        <text:list-item>
          <text:p text:style-name="P44">Mon droit d’accès aux données à caractère personnel me concernant et aux données et informations tel que prévu à l’article 70-19 de la loi n°78-17.</text:p>
        </text:list-item>
        <text:list-item>
          <text:p text:style-name="P34"><text:span text:style-name="T34">Mon droit d</text:span><text:span text:style-name="T19">’accès aux informations quant à l’identité et les coordonnées du responsable du traitement, l’identité et les coordonnées du délégué à la protection des données, les finalités du traitement des données, les recours et droits des 4° et 5° du I de l’article 70-18 de la loi n°78-1</text:span><text:span text:style-name="T34">7</text:span><text:span text:style-name="T19">, la base juridique du traitement, la durée de conservation des données à caractère personnel ou les critères utilisés pour la déterminer, les catégories de destinataires des données, et toutes informations complémentaires prévues au 4° du II de l’article 70-18 de la loi n°78-1</text:span><text:span text:style-name="T34">7</text:span><text:span text:style-name="T19">.</text:span></text:p>
        </text:list-item>
      </text:list>
      <text:p text:style-name="Text_20_body">En conséquence et en application de l’<text:span text:style-name="T107">a</text:span><text:span text:style-name="T77">rticle 57-9-24</text:span><text:span text:style-name="T29"> d</text:span><text:span text:style-name="T32">u Code de procédure pénale</text:span><text:span text:style-name="T107">, je vous demande de bien vouloir me communiquer ces données relativement au système de traitement automatisé de données </text:span><text:span text:style-name="T31">Gestion nationale des personnes détenues en établissement pénitentiaire (GENESIS).</text:span></text:p>
      <text:p text:style-name="Text_20_body"/>
      <text:p text:style-name="P21">Je vous remercie de m’envoyer ces informations par courrier à mon adresse, ci-dessus.</text:p>
      <text:p text:style-name="Text_20_body"/>
      <text:p text:style-name="Text_20_body"><text:span text:style-name="T14">Je vous prie d’agréer, Madame, Monsieur le </text:span><text:span text:style-name="T30">Directeur</text:span><text:span text:style-name="T14">, l’expression de ma plus haute considération.</text:span></text:p>
      <text:p text:style-name="P81"><draw:frame text:anchor-type="paragraph" draw:z-index="40" draw:name="Forme1" draw:style-name="gr1" draw:text-style-name="P82" svg:width="5.617cm" svg:height="2.352cm" svg:x="0.018cm" svg:y="-0.002cm"><draw:text-box><text:p>Expéditeur :</text:p></draw:text-box></draw:frame></text:p>
      <text:p text:style-name="Text_20_body"/>
      <text:p text:style-name="Text_20_body"><draw:frame text:anchor-type="paragraph" draw:z-index="41" draw:name="Forme2" draw:style-name="gr3" draw:text-style-name="P84" svg:width="10.701cm" svg:height="1.489cm" svg:x="6.251cm" svg:y="0.018cm"><draw:text-box><text:p text:style-name="P83">Directeur de l’établissement d’incarcération</text:p></draw:text-box></draw:frame></text:p>
      <text:p text:style-name="Text_20_body"/>
      <text:p text:style-name="Text_20_body"><text:span text:style-name="T42">LIEU</text:span>, <text:span text:style-name="T43">le DATE</text:span></text:p>
      <text:p text:style-name="Text_20_body"/>
      <text:p text:style-name="Text_20_body"><text:tab/><text:span text:style-name="T44">Objet : Effacement/Rectification d</text:span><text:span text:style-name="T32">e </text:span><text:span text:style-name="T31">Gestion nationale des personnes détenues en établissement pénitentiaire (GENESIS)</text:span></text:p>
      <text:p text:style-name="Text_20_body"/>
      <text:p text:style-name="P18">Madame, Monsieur le Directeur,</text:p>
      <text:p text:style-name="Text_20_body"><text:span text:style-name="T103">Je soussigné(e) M./Mme XXX, né(e) le XXX à XXX, domicilié(e) au XXX, exerce par la présente mon droit d’effacement/de rectification d’informations me concernant contenues dans </text:span><text:span text:style-name="T31">Gestion nationale des personnes détenues en établissement pénitentiaire (GENESIS).</text:span></text:p>
      <text:p text:style-name="P55">En conséquence et en application de l<text:span text:style-name="T29">’ </text:span><text:span text:style-name="T38">article 70-20 de la Loi n°78-17 du 6 janvier 1978 <text:s/></text:span><text:span text:style-name="T39">et de l’</text:span><text:span text:style-name="T33">a</text:span><text:span text:style-name="T90">rticle 57-9-24</text:span><text:span text:style-name="T29"> d</text:span><text:span text:style-name="T32">u Code de procédure pénale</text:span><text:span text:style-name="T107">, je vous demande de bien vouloir procéder à la rectification/l’effacement des données suivantes me concernant contenues dans </text:span><text:span text:style-name="T31">Gestion nationale des personnes détenues en établissement pénitentiaire (GENESIS) :</text:span></text:p>
      <text:p text:style-name="Text_20_body">LISTE DES INFORMATIONS CONCERNÉES</text:p>
      <text:p text:style-name="Text_20_body">Je vous remercie de bien vouloir m’informer des suites données à cette démarche.</text:p>
      <text:p text:style-name="Text_20_body"/>
      <text:p text:style-name="Text_20_body"><text:span text:style-name="T14">Je vous prie d’agréer, Madame, Monsieur le </text:span><text:span text:style-name="T15">Directeur</text:span><text:span text:style-name="T14">, l’expression de ma plus haute considér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left="0cm" fo:margin-right="0cm" fo:margin-top="0.101cm" fo:margin-bottom="0.25cm" loext:contextual-spacing="false" fo:line-height="115%" fo:text-align="justify" style:justify-single-word="false" fo:text-indent="1.499cm" style:auto-text-indent="false" style:page-number="auto" style:shadow="none">
        <style:tab-stops/>
      </style:paragraph-properties>
      <style:text-properties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Quotations" style:family="paragraph" style:parent-style-name="Heading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indent="0cm" style:auto-text-indent="false" style:page-number="auto"/>
      <style:text-properties fo:font-size="12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799cm" fo:margin-right="0cm" fo:margin-top="0.4cm" fo:margin-bottom="0.21cm" loext:contextual-spacing="false" fo:line-height="110%" fo:text-indent="-0.801cm" style:auto-text-indent="false">
        <style:tab-stops/>
      </style:paragraph-properties>
      <style:text-properties fo:font-size="101%" fo:font-style="italic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3.799cm" fo:margin-right="0cm" fo:margin-top="0.3cm" fo:margin-bottom="0.21cm" loext:contextual-spacing="false" fo:line-height="110%" fo:text-indent="-0.801cm" style:auto-text-indent="false" style:page-number="auto">
        <style:tab-stops/>
      </style:paragraph-properties>
      <style:text-properties fo:font-size="14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4.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499cm" fo:margin-bottom="0.259cm" loext:contextual-spacing="false" fo:line-height="110%" fo:text-indent="-0.499cm" style:auto-text-indent="false">
        <style:tab-stops/>
      </style:paragraph-properties>
      <style:text-properties fo:font-size="10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 –" style:num-format="A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 –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f813b" officeooo:paragraph-rsid="001f813b"/>
    </style:style>
    <style:style style:name="MP2" style:family="paragraph" style:parent-style-name="Header">
      <style:text-properties officeooo:rsid="0362533c" officeooo:paragraph-rsid="0362533c"/>
    </style:style>
    <style:style style:name="MP3" style:family="paragraph" style:parent-style-name="Header">
      <style:text-properties officeooo:rsid="0362533c" officeooo:paragraph-rsid="036535fa"/>
    </style:style>
    <style:style style:name="MP4" style:family="paragraph" style:parent-style-name="Header">
      <style:text-properties officeooo:rsid="0362533c" officeooo:paragraph-rsid="036358e7"/>
    </style:style>
    <style:style style:name="MP5" style:family="paragraph" style:parent-style-name="Header">
      <style:text-properties officeooo:rsid="0362533c" officeooo:paragraph-rsid="03db066b"/>
    </style:style>
    <style:style style:name="MP6" style:family="paragraph" style:parent-style-name="Header">
      <style:text-properties officeooo:rsid="0362533c" officeooo:paragraph-rsid="041a3a78"/>
    </style:style>
    <style:style style:name="MP7" style:family="paragraph" style:parent-style-name="Header">
      <style:text-properties officeooo:rsid="0427602d" officeooo:paragraph-rsid="0427602d"/>
    </style:style>
    <style:style style:name="MP8" style:family="paragraph" style:parent-style-name="Header">
      <style:text-properties officeooo:rsid="0427602d" officeooo:paragraph-rsid="0429064a"/>
    </style:style>
    <style:style style:name="MP9" style:family="paragraph" style:parent-style-name="Header">
      <style:text-properties officeooo:rsid="0427602d" officeooo:paragraph-rsid="042b5b51"/>
    </style:style>
    <style:style style:name="MP10" style:family="paragraph" style:parent-style-name="Header">
      <style:text-properties officeooo:rsid="0427602d" officeooo:paragraph-rsid="042eccde"/>
    </style:style>
    <style:style style:name="MP11" style:family="paragraph" style:parent-style-name="Header">
      <style:text-properties officeooo:rsid="0427602d" officeooo:paragraph-rsid="04313ef1"/>
    </style:style>
    <style:style style:name="MP12" style:family="paragraph" style:parent-style-name="Header">
      <style:text-properties officeooo:rsid="0427602d" officeooo:paragraph-rsid="043184e8"/>
    </style:style>
    <style:style style:name="MP13" style:family="paragraph" style:parent-style-name="Header">
      <style:text-properties officeooo:rsid="01cc6974" officeooo:paragraph-rsid="01cc6974"/>
    </style:style>
    <style:style style:name="MT1" style:family="text">
      <style:text-properties officeooo:rsid="03caa8d8"/>
    </style:style>
    <style:style style:name="MT2" style:family="text">
      <style:text-properties officeooo:rsid="03cc52a9"/>
    </style:style>
    <style:style style:name="MT3" style:family="text">
      <style:text-properties officeooo:rsid="03625b3b"/>
    </style:style>
    <style:style style:name="MT4" style:family="text">
      <style:text-properties officeooo:rsid="036358e7"/>
    </style:style>
    <style:style style:name="MT5" style:family="text">
      <style:text-properties officeooo:rsid="03db066b"/>
    </style:style>
    <style:style style:name="MT6" style:family="text">
      <style:text-properties officeooo:rsid="041a3a78"/>
    </style:style>
    <style:style style:name="MT7" style:family="text">
      <style:text-properties officeooo:rsid="0429064a"/>
    </style:style>
    <style:style style:name="MT8" style:family="text">
      <style:text-properties officeooo:rsid="042b5b51"/>
    </style:style>
    <style:style style:name="MT9" style:family="text">
      <style:text-properties officeooo:rsid="042eccde"/>
    </style:style>
    <style:style style:name="MT10" style:family="text">
      <style:text-properties officeooo:rsid="04313ef1"/>
    </style:style>
    <style:style style:name="MT11" style:family="text">
      <style:text-properties officeooo:rsid="043184e8"/>
    </style:style>
    <style:style style:name="MT12" style:family="text">
      <style:text-properties officeooo:rsid="01cd16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Annexes_20_1" style:display-name="Annexes 1" style:page-layout-name="Mpm2">
      <style:header>
        <text:p text:style-name="MP2">Annexes : Demande d’accès indirect à la CNIL <text:span text:style-name="MT1">(on peut bien sûr ne demander que quelques-uns de ces fichiers!)</text:span><text:tab/><text:page-number text:select-page="current">2</text:page-number>/<text:page-count>30</text:page-count></text:p>
      </style:header>
    </style:master-page>
    <style:master-page style:name="Annexes_20_2" style:display-name="Annexes 2" style:page-layout-name="Mpm2">
      <style:header>
        <text:p text:style-name="MP2">Annexes : Demande de suppression d’informations à la CNIL <text:span text:style-name="MT2">(on peut n’en demander que quelques-uns!)</text:span><text:tab/><text:page-number text:select-page="current">4</text:page-number>/<text:page-count>30</text:page-count></text:p>
      </style:header>
    </style:master-page>
    <style:master-page style:name="Annexes_20_3" style:display-name="Annexes 3" style:page-layout-name="Mpm2">
      <style:header>
        <text:p text:style-name="MP2">Annexes : Demande d’accès au FAED et au FNAEG<text:tab/><text:tab/><text:page-number text:select-page="current">12</text:page-number>/<text:page-count>30</text:page-count></text:p>
      </style:header>
    </style:master-page>
    <style:master-page style:name="Annexes_20_4" style:display-name="Annexes 4" style:page-layout-name="Mpm2">
      <style:header>
        <text:p text:style-name="MP3">Annexes : Demande d<text:span text:style-name="MT3">e suppression de données du FAED</text:span><text:tab/><text:tab/><text:page-number text:select-page="current">13</text:page-number>/<text:page-count>30</text:page-count></text:p>
      </style:header>
    </style:master-page>
    <style:master-page style:name="Annexes_20_5" style:display-name="Annexes 5" style:page-layout-name="Mpm2">
      <style:header>
        <text:p text:style-name="MP3">Annexes : Demande d’<text:span text:style-name="MT3">accès au fichier des Titres Électroniques Sécurisés</text:span><text:tab/><text:page-number text:select-page="current">14</text:page-number>/<text:page-count>30</text:page-count></text:p>
      </style:header>
    </style:master-page>
    <style:master-page style:name="Annexes_20_6" style:display-name="Annexes 6" style:page-layout-name="Mpm2">
      <style:header>
        <text:p text:style-name="MP3">Annexes : Demande <text:span text:style-name="MT3">de suppression de données du fichier des Titres Électroniques Sécurisés</text:span><text:tab/><text:page-number text:select-page="current">15</text:page-number>/<text:page-count>30</text:page-count></text:p>
      </style:header>
    </style:master-page>
    <style:master-page style:name="Annexes_20_7" style:display-name="Annexes 7" style:page-layout-name="Mpm2">
      <style:header>
        <text:p text:style-name="MP3">Annexes : Demande d’<text:span text:style-name="MT3">accès au Fichier National des Permis de Conduire</text:span><text:tab/><text:page-number text:select-page="current">16</text:page-number>/<text:page-count>30</text:page-count></text:p>
      </style:header>
    </style:master-page>
    <style:master-page style:name="Annexes_20_8" style:display-name="Annexes 8" style:page-layout-name="Mpm2">
      <style:header>
        <text:p text:style-name="MP3">Annexes : Demande <text:span text:style-name="MT3">de suppression de données du Fichier National des Permis de Conduire</text:span><text:tab/><text:page-number text:select-page="current">17</text:page-number>/<text:page-count>30</text:page-count></text:p>
      </style:header>
    </style:master-page>
    <style:master-page style:name="Annexes_20_10" style:display-name="Annexes 10" style:page-layout-name="Mpm2">
      <style:header>
        <text:p text:style-name="MP3">Annexes : Demande d’<text:span text:style-name="MT3">accès au Bulletin n°1 du casier judiciaire</text:span><text:tab/><text:page-number text:select-page="current">18</text:page-number>/<text:page-count>30</text:page-count></text:p>
      </style:header>
    </style:master-page>
    <style:master-page style:name="Annexes_20_11" style:display-name="Annexes 11" style:page-layout-name="Mpm2">
      <style:header>
        <text:p text:style-name="MP3"/>
      </style:header>
    </style:master-page>
    <style:master-page style:name="Annexes_20_12" style:display-name="Annexes 12" style:page-layout-name="Mpm2">
      <style:header>
        <text:p text:style-name="MP3">Annexes : Demande <text:span text:style-name="MT4">de suppression de certaines données du Fichier des personnes recherchées (FPR)</text:span><text:tab/><text:page-number text:select-page="current">0</text:page-number>/<text:page-count>30</text:page-count></text:p>
      </style:header>
    </style:master-page>
    <style:master-page style:name="Annexes_20_13" style:display-name="Annexes 13" style:page-layout-name="Mpm2">
      <style:header>
        <text:p text:style-name="MP3">Annexes : Demande d’<text:span text:style-name="MT3">accès à certaines données du Système d’information Schengen (N-SIS II)</text:span><text:tab/><text:page-number text:select-page="current">0</text:page-number>/<text:page-count>30</text:page-count></text:p>
      </style:header>
    </style:master-page>
    <style:master-page style:name="Annexes_20_14" style:display-name="Annexes 14" style:page-layout-name="Mpm2">
      <style:header>
        <text:p text:style-name="MP3">Annexes : Demande <text:span text:style-name="MT4">de suppression de certaines données du Système d’information Schengen (N-SIS II)</text:span><text:tab/><text:page-number text:select-page="current">0</text:page-number>/<text:page-count>30</text:page-count></text:p>
      </style:header>
    </style:master-page>
    <style:master-page style:name="Annexes_20_15" style:display-name="Annexes 15" style:page-layout-name="Mpm2">
      <style:header>
        <text:p text:style-name="MP3">Annexes : Demande d’<text:span text:style-name="MT3">accès à certaines données du fichier API-PNR France</text:span><text:tab/><text:page-number text:select-page="current">19</text:page-number>/<text:page-count>30</text:page-count></text:p>
      </style:header>
    </style:master-page>
    <style:master-page style:name="Annexes_20_16" style:display-name="Annexes 16" style:page-layout-name="Mpm2">
      <style:header>
        <text:p text:style-name="MP4">Annexes : Demande <text:span text:style-name="MT4">de suppression de certaines données du fichier API-PNR France</text:span><text:tab/><text:page-number text:select-page="current">20</text:page-number>/<text:page-count>30</text:page-count></text:p>
      </style:header>
    </style:master-page>
    <style:master-page style:name="Annexes_20_17" style:display-name="Annexes 17" style:page-layout-name="Mpm2">
      <style:header>
        <text:p text:style-name="MP3">Annexes : Demande <text:span text:style-name="MT4">d’accès au Répertoire d’expertises (REDEX)</text:span><text:tab/><text:page-number text:select-page="current">21</text:page-number>/<text:page-count>30</text:page-count></text:p>
      </style:header>
    </style:master-page>
    <style:master-page style:name="Annexes_20_18" style:display-name="Annexes 18" style:page-layout-name="Mpm2">
      <style:header>
        <text:p text:style-name="MP5">Annexes : Demande <text:span text:style-name="MT5">de suppression du Répertoire d’expertises (REDEX)</text:span><text:tab/><text:page-number text:select-page="current">22</text:page-number>/<text:page-count>30</text:page-count></text:p>
      </style:header>
    </style:master-page>
    <style:master-page style:name="Annexes_20_19" style:display-name="Annexes 19" style:page-layout-name="Mpm1">
      <style:header>
        <text:p text:style-name="MP6">Annexes : Demande <text:span text:style-name="MT4">d’accès au Fichier des Objets et Véhicules Signalés (FOVeS)</text:span><text:tab/><text:page-number text:select-page="current">0</text:page-number>/<text:page-count>30</text:page-count></text:p>
      </style:header>
    </style:master-page>
    <style:master-page style:name="Annexes_20_20" style:display-name="Annexes 20" style:page-layout-name="Mpm1">
      <style:header>
        <text:p text:style-name="MP6">Annexes : Demande <text:span text:style-name="MT6">de suppression du Fichier des Objets et Véhicules Signalés (FOVeS)</text:span><text:tab/><text:page-number text:select-page="current">0</text:page-number>/<text:page-count>30</text:page-count></text:p>
      </style:header>
    </style:master-page>
    <style:master-page style:name="Annexes_20_21" style:display-name="Annexes 21" style:page-layout-name="Mpm1">
      <style:header>
        <text:p text:style-name="MP7">Annexes : Demande d’accès à CASSIOPÉE<text:tab/><text:tab/><text:page-number text:select-page="current">23</text:page-number>/<text:page-count>30</text:page-count></text:p>
      </style:header>
    </style:master-page>
    <style:master-page style:name="Annexes_20_22" style:display-name="Annexes 22" style:page-layout-name="Mpm1">
      <style:header>
        <text:p text:style-name="MP7">Annexes : Demande de suppression de CASSIOPÉE<text:tab/><text:tab/><text:page-number text:select-page="current">24</text:page-number>/<text:page-count>30</text:page-count></text:p>
      </style:header>
    </style:master-page>
    <style:master-page style:name="Annexes_20_23" style:display-name="Annexes 23" style:page-layout-name="Mpm1">
      <style:header>
        <text:p text:style-name="MP8">Annexes : Demande d’accès à <text:span text:style-name="MT7">APPI</text:span><text:tab/><text:tab/><text:page-number text:select-page="current">25</text:page-number>/<text:page-count>30</text:page-count></text:p>
      </style:header>
    </style:master-page>
    <style:master-page style:name="Annexes_20_24" style:display-name="Annexes 24" style:page-layout-name="Mpm1">
      <style:header>
        <text:p text:style-name="MP9">Annexes : Demande de suppression d’<text:span text:style-name="MT8">APPI</text:span><text:tab/><text:tab/><text:page-number text:select-page="current">26</text:page-number>/<text:page-count>30</text:page-count></text:p>
      </style:header>
    </style:master-page>
    <style:master-page style:name="Annexes_20_25" style:display-name="Annexes 25" style:page-layout-name="Mpm1">
      <style:header>
        <text:p text:style-name="MP10">Annexes : Demande d’accès <text:span text:style-name="MT9">au FND</text:span><text:tab/><text:tab/><text:page-number text:select-page="current">27</text:page-number>/<text:page-count>30</text:page-count></text:p>
      </style:header>
    </style:master-page>
    <style:master-page style:name="Annexes_20_26" style:display-name="Annexes 26" style:page-layout-name="Mpm1">
      <style:header>
        <text:p text:style-name="MP11">Annexes : Demande <text:span text:style-name="MT10">de suppression/rectification du FND</text:span><text:tab/><text:tab/><text:page-number text:select-page="current">28</text:page-number>/<text:page-count>30</text:page-count></text:p>
      </style:header>
    </style:master-page>
    <style:master-page style:name="Annexes_20_27" style:display-name="Annexes 27" style:page-layout-name="Mpm1">
      <style:header>
        <text:p text:style-name="MP12">Annexes : Demande d’accès <text:span text:style-name="MT11">à GENESIS</text:span><text:tab/><text:tab/><text:page-number text:select-page="current">29</text:page-number>/<text:page-count>30</text:page-count></text:p>
      </style:header>
    </style:master-page>
    <style:master-page style:name="Annexes_20_28" style:display-name="Annexes 28" style:page-layout-name="Mpm1">
      <style:header>
        <text:p text:style-name="MP12">Annexes : Demande <text:span text:style-name="MT11">de suppression/rectification de GENESIS</text:span></text:p>
      </style:header>
    </style:master-page>
    <style:master-page style:name="Annexes_20_29" style:display-name="Annexes 29" style:page-layout-name="Mpm3">
      <style:header>
        <text:p text:style-name="MP13">Annexes : Demande d’accès aux fichiers du Ministère de l’intérieur <text:span text:style-name="MT12">(On peut n’en demander que quelques-uns!)</text:span></text:p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  <style:master-page style:name="Annexes_20_30" style:display-name="Annexes 30" style:page-layout-name="Mpm3">
      <style:header>
        <text:p text:style-name="MP13">Annexes : Demande d’effacement des fichiers du Ministère de l’intérieur <text:span text:style-name="MT12">(On peut n’en demander que quelques-uns!)</text:span></text:p>
      </style:header>
    </style:master-page>
    <style:master-page style:name="Annexes_20_31" style:display-name="Annexes 31" style:page-layout-name="Mpm3">
      <style:header>
        <text:p text:style-name="MP13">Annexes : Demande d’accès aux fichiers de la PNIJ</text:p>
      </style:header>
    </style:master-page>
    <style:master-page style:name="Annexes_20_32" style:display-name="Annexes 32" style:page-layout-name="Mpm3">
      <style:header>
        <text:p text:style-name="MP13">Annexes : Demande d’effacement des fichiers de la PNIJ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13:00:47.666060652</meta:creation-date>
    <meta:editing-duration>PT2H8M42S</meta:editing-duration>
    <meta:editing-cycles>30</meta:editing-cycles>
    <meta:generator>LibreOffice/6.0.7.3$Linux_X86_64 LibreOffice_project/00m0$Build-3</meta:generator>
    <dc:title>exos</dc:title>
    <dc:date>2019-01-29T05:26:32.580942043</dc:date>
    <meta:document-statistic meta:table-count="0" meta:image-count="0" meta:object-count="0" meta:page-count="30" meta:paragraph-count="301" meta:word-count="6022" meta:character-count="38621" meta:non-whitespace-character-count="32929"/>
    <meta:template xlink:type="simple" xlink:actuate="onRequest" xlink:title="exos" xlink:href="../../../../../home/apache/.config/libreoffice/4/user/template/exos1.ott" meta:date="2019-01-27T13:00:46.794658832"/>
  </office:meta>
</office:document-meta>
</file>