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loext:graphic-properties draw:fill="none"/>
      <style:paragraph-properties fo:margin-left="0cm" fo:margin-right="0cm" fo:text-align="center" style:justify-single-word="false" fo:text-indent="0.499cm" style:auto-text-indent="false" fo:background-color="transparent" style:writing-mode="page"/>
      <style:text-properties style:font-name="Times New Roman" fo:font-size="11pt" fo:font-weight="bold" officeooo:rsid="000a50da" officeooo:paragraph-rsid="000d6e03" style:font-size-asian="11pt" style:font-weight-asian="bold" style:font-size-complex="11pt" style:font-weight-complex="bold"/>
    </style:style>
    <style:style style:name="P2" style:family="paragraph" style:parent-style-name="Standard">
      <loext:graphic-properties draw:fill="none"/>
      <style:paragraph-properties fo:margin-left="0cm" fo:margin-right="0cm" fo:text-align="center" style:justify-single-word="false" fo:text-indent="0.499cm" style:auto-text-indent="false" fo:background-color="transparent" style:writing-mode="page"/>
      <style:text-properties style:font-name="Times New Roman" fo:font-size="11pt" fo:font-weight="bold" officeooo:rsid="0009aac8" officeooo:paragraph-rsid="000d6e03" style:font-size-asian="11pt" style:font-weight-asian="bold" style:font-size-complex="11pt" style:font-weight-complex="bold"/>
    </style:style>
    <style:style style:name="P3" style:family="paragraph" style:parent-style-name="Standard">
      <loext:graphic-properties draw:fill="none"/>
      <style:paragraph-properties fo:margin-left="0cm" fo:margin-right="0cm" fo:text-align="center" style:justify-single-word="false" fo:text-indent="0.499cm" style:auto-text-indent="false" fo:background-color="transparent" style:writing-mode="page"/>
      <style:text-properties style:font-name="Times New Roman" fo:font-size="11pt" officeooo:rsid="0001eabe" officeooo:paragraph-rsid="000d55cf" style:font-size-asian="11pt" style:font-size-complex="11pt"/>
    </style:style>
    <style:style style:name="P4" style:family="paragraph" style:parent-style-name="Standard">
      <loext:graphic-properties draw:fill="none"/>
      <style:paragraph-properties fo:margin-left="0cm" fo:margin-right="0cm" fo:text-align="center" style:justify-single-word="false" fo:text-indent="0cm" style:auto-text-indent="false" fo:background-color="transparent" style:writing-mode="page">
        <style:tab-stops>
          <style:tab-stop style:position="0.499cm"/>
        </style:tab-stops>
      </style:paragraph-properties>
      <style:text-properties style:font-name="Times New Roman" fo:font-size="11pt" fo:font-weight="bold" officeooo:rsid="000d55cf" officeooo:paragraph-rsid="000f71e2" style:font-size-asian="11pt" style:font-weight-asian="bold" style:font-size-complex="11pt" style:font-weight-complex="bold"/>
    </style:style>
    <style:style style:name="P5" style:family="paragraph" style:parent-style-name="Standard">
      <loext:graphic-properties draw:fill="none"/>
      <style:paragraph-properties fo:margin-left="0cm" fo:margin-right="0cm" fo:text-align="justify" style:justify-single-word="false" fo:text-indent="0.499cm" style:auto-text-indent="false" fo:background-color="transparent" style:writing-mode="page"/>
      <style:text-properties style:font-name="Times New Roman" fo:font-size="11pt" officeooo:rsid="0001eabe" officeooo:paragraph-rsid="000d55cf" style:font-size-asian="11pt" style:font-size-complex="11pt"/>
    </style:style>
    <style:style style:name="P6" style:family="paragraph" style:parent-style-name="Standard">
      <loext:graphic-properties draw:fill="none"/>
      <style:paragraph-properties fo:margin-left="0cm" fo:margin-right="0cm" fo:text-align="center" style:justify-single-word="false" fo:text-indent="0.499cm" style:auto-text-indent="false" fo:background-color="transparent" style:writing-mode="page"/>
      <style:text-properties style:font-name="Times New Roman" fo:font-size="11pt" officeooo:rsid="0001eabe" officeooo:paragraph-rsid="000d55cf" style:font-size-asian="11pt" style:font-size-complex="11pt"/>
    </style:style>
    <style:style style:name="P7" style:family="paragraph" style:parent-style-name="Standard">
      <loext:graphic-properties draw:fill="none"/>
      <style:paragraph-properties fo:margin-left="0cm" fo:margin-right="0cm" fo:text-align="justify" style:justify-single-word="false" fo:text-indent="0.499cm" style:auto-text-indent="false" fo:background-color="transparent" style:writing-mode="page"/>
      <style:text-properties style:font-name="Times New Roman" fo:font-size="11pt" officeooo:rsid="000d55cf" officeooo:paragraph-rsid="000d55cf" style:font-size-asian="11pt" style:font-size-complex="11pt"/>
    </style:style>
    <style:style style:name="P8" style:family="paragraph" style:parent-style-name="Standard">
      <loext:graphic-properties draw:fill="none"/>
      <style:paragraph-properties fo:margin-left="0cm" fo:margin-right="0cm" fo:text-align="center" style:justify-single-word="false" fo:text-indent="0.499cm" style:auto-text-indent="false" fo:background-color="transparent" style:writing-mode="page"/>
      <style:text-properties style:font-name="Times New Roman" fo:font-size="11pt" fo:font-weight="bold" officeooo:rsid="0009aac8" officeooo:paragraph-rsid="000d6e03" style:font-size-asian="11pt" style:font-weight-asian="bold" style:font-size-complex="11pt" style:font-weight-complex="bold"/>
    </style:style>
    <style:style style:name="T1" style:family="text">
      <style:text-properties officeooo:rsid="000d55cf"/>
    </style:style>
    <style:style style:name="T2" style:family="text">
      <style:text-properties officeooo:rsid="000a50da"/>
    </style:style>
    <style:style style:name="T3" style:family="text">
      <style:text-properties officeooo:rsid="000e5085"/>
    </style:style>
    <style:style style:name="T4" style:family="text">
      <style:text-properties officeooo:rsid="000f71e2"/>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Le comité zad de Rennes vous invite à une soirée d’échange autour <text:span text:style-name="T3">de la lutte anti-éoliennes industrielles en Aveyron,</text:span> <text:span text:style-name="T3">et </text:span>des <text:span text:style-name="T3">fausses solutions</text:span> du capitalisme vert. </text:p>
      <text:p text:style-name="P4"><text:span text:style-name="T3">Quelles sont les</text:span> p<text:span text:style-name="T3">erspectives et solidarités</text:span> politiques <text:span text:style-name="T3">pour préserver des possibilités de vies dans les futures ruines de la civilisation industrielle ? </text:span></text:p>
      <text:p text:style-name="P3"/>
      <text:p text:style-name="P3"/>
      <text:p text:style-name="P5">Le 13 novembre 2017, 25 ans après l’appel de 1992, plus de 15 000 scientifiques de 184 pays nous remettent en garde contre la destruction rapide du monde naturel et le danger de voir « l’humanité » pousser les écosystèmes au-delà de leurs capacités à entretenir le tissu de la vie. </text:p>
      <text:p text:style-name="P5"><text:span text:style-name="T1">C’est dans ce contexte que l</text:span>a France <text:span text:style-name="T1">accueillera le</text:span> « One Planet Summit », sommet international qui se réunira le 12 décembre prochain, jour anniversaire de la COP 21, à Paris. À l’ordre du jour : mettre « la finance publique et privée au service de l’action climat ». </text:p>
      <text:p text:style-name="P5">Macron n’a pas invité Trump. Une ligne de partage semble ainsi se dessiner entre les climato-négationnistes d’un côté, et les partisans responsables de « la transition énergétique » et du développement durable de l’autre. Mais selon nous, cette différence n’est qu’une querelle entre les membres d’un même camp - ceux qui défendent corps et âme l’ordonnancement du monde pour la croissance du PIB.</text:p>
      <text:p text:style-name="P5">Avec ce One Planet Summit, Macron se rêve en leader de la transition écologique, à la tête de ceux qui entendent « verdir la finance ». La rumeur dit aussi qu’il pourrait bien se prononcer à cette occasion sur l’abandon ou le maintient du projet d’aéroport de Notre-Dame-des-Landes… </text:p>
      <text:p text:style-name="P7"/>
      <text:p text:style-name="P7"/>
      <text:p text:style-name="P2"><text:span text:style-name="T2">N</text:span>ous projetterons<text:span text:style-name="T2"> </text:span>le film « <text:span text:style-name="T3">P</text:span>ares nos aresta », qui retrace le déroulé de la lutte contre la construction <text:span text:style-name="T2">d’un parc éolien en Aveyron. <text:s/>Deux personnes de là-bas serons présentes pour échanger avec nous. </text:span></text:p>
      <text:p text:style-name="P2"/>
      <text:p text:style-name="P1">RDV à 1<text:span text:style-name="T4">9</text:span>h à la maison de la grève, 27 bis rue <text:span text:style-name="T3">L</text:span>egraver<text:span text:style-name="T4">e</text:span>nd. </text:p>
      <text:p text:style-name="P1">Le repas est prévu sur plac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pitch="variable"/>
    <style:font-face style:name="Liberation Serif" svg:font-family="'Liberation Serif'"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fr" fo:country="FR"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1-26T13:43:54.119145000</meta:creation-date>
    <dc:date>2017-11-30T22:02:17.499415602</dc:date>
    <meta:editing-duration>P4DT4H49M31S</meta:editing-duration>
    <meta:editing-cycles>5</meta:editing-cycles>
    <meta:generator>LibreOffice/5.2.7.2$Linux_X86_64 LibreOffice_project/20m0$Build-2</meta:generator>
    <meta:document-statistic meta:table-count="0" meta:image-count="0" meta:object-count="0" meta:page-count="1" meta:paragraph-count="9" meta:word-count="312" meta:character-count="1841" meta:non-whitespace-character-count="1530"/>
  </office:meta>
</office:document-meta>
</file>